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verzoekk om tijdelijke verhuur van het pand i.h.k.v. Leegstandwet, Boschdijk 271 5612H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dressering en gebruik, Vergunning i.h.k.v. leegstandwet is ingediend. </text:p>
            <text:p text:style-name="common-al"> Zaaknummer: EHV-ZP2025-010628 </text:p>
            <text:p text:style-name="common-al"> Omschrijving: verzoekk om tijdelijke verhuur van het pand i.h.k.v. Leegstandwe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oschdijk 271 5612HD Eindhoven</text:p>
              </text:list-item>
            </text:list>
            <text:p text:style-name="common-al"> Datum ontvangst: 15-12-2025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54955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955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955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10628</meta:user-defined>
    <meta:user-defined meta:name="DCTERMS.abstract">verzoekk om tijdelijke verhuur van het pand i.h.k.v. Leegstandwet</meta:user-defined>
    <dc:language>nl</dc:language>
    <meta:user-defined meta:name="OVERHEIDop.locatietype/OVERHEIDop.gebiedsmarkering">Punt</meta:user-defined>
    <meta:user-defined meta:name="DC.title">Ingekomen aanvraag: verzoekk om tijdelijke verhuur van het pand i.h.k.v. Leegstandwet, Boschdijk 271 5612HD Eindhoven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4955</meta:user-defined>
    <meta:user-defined meta:name="OVERHEIDop.GmbID/DC.identifier">gmb-2025-554955</meta:user-defined>
    <meta:user-defined meta:name="OVERHEIDop.versieInformatie"/>
  </office:meta>
</office:document-meta>
</file>