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5-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5-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5-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5-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5-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84*"/>
    </style:style>
    <style:style style:family="table-column" style:parent-style-name="colspec" style:name="id1-3-2-4-5-1-3">
      <style:table-column-properties style:rel-column-width="11*"/>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18 november 2025;</text:p>
            <text:p text:style-name="al"/>
            <text:p text:style-name="al">gelet op de artikelen 229, eerste lid, aanhef en onder a. en b. van de Gemeentewet;</text:p>
            <text:p text:style-name="al"/>
            <text:p text:style-name="al"/>
            <text:p text:style-name="al">
            <text:span text:style-name="nadrukvet">b</text:span>
            <text:span text:style-name="nadrukvet"> e s l u i </text:span>
            <text:span text:style-name="nadrukvet">t :</text:span>
          </text:p>
            <text:p text:style-name="al"/>
            <text:p text:style-name="al"/>
            <text:p text:style-name="al">vast te stellen de </text:p>
            <text:p text:style-name="al"/>
            <text:p text:style-name="al">
            <text:span text:style-name="nadrukvet">VERORDENING OP DE HEFFING EN DE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de gemeentelijke begraafplaatsen:</text:p>
            <text:list text:style-name="id1-3-2-2-1-3">
              <text:list-item text:style-override="id1-3-2-2-1-3-1">
                <text:number>•</text:number>
                <text:p text:style-name="al">begraafplaats Leimuiden aan Dorpsstraat 49 in Leimuiden</text:p>
              </text:list-item>
              <text:list-item text:style-override="id1-3-2-2-1-3-2">
                <text:number>•</text:number>
                <text:p text:style-name="al">begraafplaats Rijnsaterwoude aan Herenweg 26 in Rijnsaterwoude</text:p>
              </text:list-item>
              <text:list-item text:style-override="id1-3-2-2-1-3-3">
                <text:number>•</text:number>
                <text:p text:style-name="al">begraafplaats Woubrugge aan Kerkweg 58 in Woubrugge</text:p>
              </text:list-item>
            </text:list>
            <text:p text:style-name="al">Definities:</text:p>
            <text:list text:style-name="id1-3-2-2-1-5">
              <text:list-item text:style-override="id1-3-2-2-1-5-1">
                <text:number>a.</text:number>
                <text:p text:style-name="al">afdekplaat: een door de beheerder van de begraafplaats goedgekeurde plaat, welke door de beheerder wordt aangebracht ter afsluiting van een van een urnennis of graf(kelder);</text:p>
              </text:list-item>
              <text:list-item text:style-override="id1-3-2-2-1-5-2">
                <text:number>b.</text:number>
                <text:p text:style-name="al">afstandsverklaring: schriftelijke bevestiging dat afstand is gedaan van het grafrecht, waarmee het grafrecht is komen te vervallen;</text:p>
              </text:list-item>
              <text:list-item text:style-override="id1-3-2-2-1-5-3">
                <text:number>c.</text:number>
                <text:p text:style-name="al">algemeen graf: een zandgraf of keldergraf bij de gemeente in beheer waarin gelegenheid wordt geboden tot het doen begraven van stoffelijke resten van overledenen;</text:p>
              </text:list-item>
              <text:list-item text:style-override="id1-3-2-2-1-5-4">
                <text:number>d.</text:number>
                <text:p text:style-name="al">asbus: een bus om de as van een overledene te bergen; </text:p>
              </text:list-item>
              <text:list-item text:style-override="id1-3-2-2-1-5-5">
                <text:number>e.</text:number>
                <text:p text:style-name="al">begraafplaats: een begraafplaats in Kaag en Braassem die door de gemeente wordt beheerd;</text:p>
              </text:list-item>
              <text:list-item text:style-override="id1-3-2-2-1-5-6">
                <text:number>f.</text:number>
                <text:p text:style-name="al">beheerder: de ambtenaar die belast is met de dagelijkse leiding van de begraafplaats(en) of degene die deze persoon vervangt;</text:p>
              </text:list-item>
              <text:list-item text:style-override="id1-3-2-2-1-5-7">
                <text:number>g.</text:number>
                <text:p text:style-name="al">belanghebbende: een meerderjarig natuurlijk persoon of rechtspersoon aan wie een recht tot gebruik van een algemeen graf is verleend, dan wel degene die redelijkerwijze geacht kan worden in diens plaats te zijn getreden;</text:p>
              </text:list-item>
              <text:list-item text:style-override="id1-3-2-2-1-5-8">
                <text:number>h.</text:number>
                <text:p text:style-name="al">gedenkboom: een monument waaraan blaadjes ter nagedachtenis van een overledene aan toegevoegd kunnen worden.</text:p>
              </text:list-item>
              <text:list-item text:style-override="id1-3-2-2-1-5-9">
                <text:number>i.</text:number>
                <text:p text:style-name="al">gedenkblad: een door de beheerder van de begraafplaats te verstrekken blaadje waarop de geboorte- en overlijdensdatum en betreffende naam wordt aangebracht middels graveren, welke door de beheerder óf een door de beheerder aangewezen persoon wordt aangebracht op een daarvoor bestemd gedenkteken;</text:p>
              </text:list-item>
              <text:list-item text:style-override="id1-3-2-2-1-5-10">
                <text:number>j.</text:number>
                <text:p text:style-name="al">gedenkplek: een plaats ingericht om overledenen te gedenken;</text:p>
              </text:list-item>
              <text:list-item text:style-override="id1-3-2-2-1-5-11">
                <text:number>k.</text:number>
                <text:p text:style-name="al">gedenkteken: een grafsteen, een liggend of staand monument, sierurn, sluitplaat of ander monument ter nagedachtenis van een overledene dat op een graf is of kan worden geplaatst;</text:p>
              </text:list-item>
              <text:list-item text:style-override="id1-3-2-2-1-5-12">
                <text:number>l.</text:number>
                <text:p text:style-name="al">graf: een grondgraf, urnengraf of keldergraf;</text:p>
              </text:list-item>
              <text:list-item text:style-override="id1-3-2-2-1-5-13">
                <text:number>m.</text:number>
                <text:p text:style-name="al">grafbedekking: gedenkteken of grafbeplanting die op het graf of de urnenplaats zijn geplaatst;</text:p>
              </text:list-item>
              <text:list-item text:style-override="id1-3-2-2-1-5-14">
                <text:number>n.</text:number>
                <text:p text:style-name="al">grafbeplanting: beplanting op een graf, waarmee rekening is gehouden met een door het college vastgestelde maatvoering conform Beheersverordening gemeentelijke begraafplaatsen Kaag en Braassem 2025;</text:p>
              </text:list-item>
              <text:list-item text:style-override="id1-3-2-2-1-5-15">
                <text:number>o.</text:number>
                <text:p text:style-name="al">grafrecht: het gebruiksrecht op het gebruik van een ruimte in een algemeen graf, een particulier graf, een urnenplaats of het plaatsen van een gedenkblaadje.</text:p>
              </text:list-item>
              <text:list-item text:style-override="id1-3-2-2-1-5-16">
                <text:number>p.</text:number>
                <text:p text:style-name="al">grondgraf: graf waarin het lichaam van de overledene, met of zonder kist, is of kan worden begraven. De kist of het lichaam is direct omgeven door grond, eventueel met tijdelijke wandconstructie; ook wel zandgraf genoemd;</text:p>
              </text:list-item>
              <text:list-item text:style-override="id1-3-2-2-1-5-17">
                <text:number>q.</text:number>
                <text:p text:style-name="al">keldergraf: een betonnen of gemetselde constructie waarin een of meerdere stoffelijke resten worden begraven of asbussen worden bijgezet;</text:p>
              </text:list-item>
              <text:list-item text:style-override="id1-3-2-2-1-5-18">
                <text:number>r.</text:number>
                <text:p text:style-name="al">kindergraf: een particulier graf waarin gelegenheid wordt geboden tot het begraven van een natuurlijk persoon onder de 12 jaar en van levensloos geborenen;</text:p>
              </text:list-item>
              <text:list-item text:style-override="id1-3-2-2-1-5-19">
                <text:number>s.</text:number>
                <text:p text:style-name="al">natuurlijk graf: een particulier grondgraf op een door het college aangewezen natuurlijk gedeelte op een begraafplaats waar uitsluitend natuurlijk begraven wordt in een specifiek deel met aangepaste voorwaarden;</text:p>
              </text:list-item>
              <text:list-item text:style-override="id1-3-2-2-1-5-20">
                <text:number>t.</text:number>
                <text:p text:style-name="al">overledene: een persoon bij wie de dood is ingetreden, met inbegrip van een doodgeborene; ook wel lichaam of lijk;</text:p>
              </text:list-item>
              <text:list-item text:style-override="id1-3-2-2-1-5-21">
                <text:number>u.</text:number>
                <text:p text:style-name="al">particulier graf: een graf waarvoor aan een rechthebbende het uitsluitend recht (grafrecht) is verleend tot:</text:p>
                <text:list text:style-name="id1-3-2-2-1-5-21-3">
                  <text:list-item text:style-override="id1-3-2-2-1-5-21-3-1">
                    <text:number>1.</text:number>
                    <text:p text:style-name="al">het begraven en begraven houden van een of meerdere overledenen;</text:p>
                  </text:list-item>
                  <text:list-item text:style-override="id1-3-2-2-1-5-21-3-2">
                    <text:number>2.</text:number>
                    <text:p text:style-name="al">het plaatsen en geplaatst houden van een of meerdere asbus(sen) met of zonder urn(en);</text:p>
                  </text:list-item>
                  <text:list-item text:style-override="id1-3-2-2-1-5-21-3-3">
                    <text:number>3.</text:number>
                    <text:p text:style-name="al">het bijzetten van as;</text:p>
                  </text:list-item>
                  <text:list-item text:style-override="id1-3-2-2-1-5-21-3-4">
                    <text:number>4.</text:number>
                    <text:p text:style-name="al">het plaatsen dan wel aanpassen van een gedenkteken.</text:p>
                  </text:list-item>
                </text:list>
              </text:list-item>
              <text:list-item text:style-override="id1-3-2-2-1-5-22">
                <text:number>v.</text:number>
                <text:p text:style-name="al">particulier kindergraf: een particulier graf waarvoor aan een rechthebbende het uitsluitend recht is verleend tot het doen begraven en begraven houden van het lichaam van een doodgeborene of een overleden kind tot 12 jaar, of om de as daarvan in een asbus met of zonder urn te plaatsen en geplaatst te houden;</text:p>
              </text:list-item>
              <text:list-item text:style-override="id1-3-2-2-1-5-23">
                <text:number>w.</text:number>
                <text:p text:style-name="al">particulier urnengraf: een particulier graf waarvoor aan een rechthebbende het uitsluitend recht (grafrecht) is verleend tot het boven- of ondergronds plaatsen en geplaatst houden van een of meerdere asbus(sen) met of zonder urn(en);</text:p>
              </text:list-item>
              <text:list-item text:style-override="id1-3-2-2-1-5-24">
                <text:number>x.</text:number>
                <text:p text:style-name="al">particuliere urnenis: een nis in een urnenmuur waarvoor aan een rechthebbende het uitsluitend recht is verleend tot het doen plaatsen en geplaatst houden van een of meerdere asbus(sen) met of zonder urn(en);</text:p>
              </text:list-item>
              <text:list-item text:style-override="id1-3-2-2-1-5-25">
                <text:number>y.</text:number>
                <text:p text:style-name="al">rechthebbende: meerderjarig natuurlijk persoon of rechtspersoon aan wie een uitsluitend recht is verleend op een particulier graf, op een particulier urnengraf, of een gebruiksrecht op een urnennis of op een gedenkblaadje;</text:p>
              </text:list-item>
              <text:list-item text:style-override="id1-3-2-2-1-5-26">
                <text:number>z.</text:number>
                <text:p text:style-name="al">registratieformulier: formulier ter identificatie van de overledene, met de naam, geboortedatum en -plaats en overlijdensdatum en -plaats en een registratienummer. Het registratienummer correspondeert met het registratienummer op de kist of op een ander omhulsel van de overledene;</text:p>
              </text:list-item>
              <text:list-item text:style-override="id1-3-2-2-1-5-27">
                <text:number>aa.</text:number>
                <text:p text:style-name="al">ruimen: het uit het graf verwijderen van de overblijfselen;</text:p>
              </text:list-item>
              <text:list-item text:style-override="id1-3-2-2-1-5-28">
                <text:number>bb.</text:number>
                <text:p text:style-name="al">schudden: een vorm van ruimen, waarbij de overblijfselen uit het graf onder(in) hetzelfde graf bijeen worden gebracht;</text:p>
              </text:list-item>
              <text:list-item text:style-override="id1-3-2-2-1-5-29">
                <text:number>cc.</text:number>
                <text:p text:style-name="al">stoffelijke resten: het lichaam van een overledene of doodgeborene.</text:p>
              </text:list-item>
              <text:list-item text:style-override="id1-3-2-2-1-5-30">
                <text:number>dd.</text:number>
                <text:p text:style-name="al">uitvoeringsbesluit: door het college vastgestelde uitwerking van de regelgeving op grond van onderhavige beheerverordening, ook wel: Nadere Regels;</text:p>
              </text:list-item>
              <text:list-item text:style-override="id1-3-2-2-1-5-31">
                <text:number>ee.</text:number>
                <text:p text:style-name="al">urn: een voorwerp van keramiek, hout of glas, dat dient om de as van een overleden persoon in te bewaren na crematie;</text:p>
              </text:list-item>
              <text:list-item text:style-override="id1-3-2-2-1-5-32">
                <text:number>ff.</text:number>
                <text:p text:style-name="al">urnenmuur: een bovengrondse constructie voor het geplaatst houden van asbussen, met of zonder urn(en), ook wel: columbarium genoemd;</text:p>
              </text:list-item>
              <text:list-item text:style-override="id1-3-2-2-1-5-33">
                <text:number>gg.</text:number>
                <text:p text:style-name="al">urnentuin: een gedeelte van de begraafplaats bestemd tot het doen bijzetten en bijgezet houden van asbussen in een particulier urnengraf;</text:p>
              </text:list-item>
              <text:list-item text:style-override="id1-3-2-2-1-5-34">
                <text:number>hh.</text:number>
                <text:p text:style-name="al">verstrooiingsplaats: een permanent daartoe bestemd veld op de begraafplaats waar as wordt verstrooid;</text:p>
              </text:list-item>
              <text:list-item text:style-override="id1-3-2-2-1-5-35">
                <text:number>ii.</text:number>
                <text:p text:style-name="al">werkdag: maandag t/m vrijdag, met uitzondering van de nationale feest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verlenen van diensten op rechtelijk gezag of in opdracht van de gemeente.</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worden geheven door middel van een gedagtekende kennisgeving waarop het gevorderde bedrag is vermeld. Het gevorderde bedrag wordt door toezending of uitreiking van de schriftelijke kennisgeving aan de belastingschuldige kenbaar gemaakt.</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aanvang van de dienstverlening of bij aanvang van het gebruik van de bezittingen, werken of inrichtingen.</text:p>
              </text:list-item>
              <text:list-item text:style-override="id1-3-2-2-8-3">
                <text:number>2.</text:number>
                <text:p text:style-name="al">Voor de toepassing van deze verordening wordt het tijdstip van de aanwijzing van een graf, een nis of een plaats voor een urn op een gemeentelijke begraafplaats als het tijdstip van aanvang van het gebruik van die gemeentelijke begraafplaats aangemerkt.</text:p>
              </text:list-item>
              <text:list-item text:style-override="id1-3-2-2-8-4">
                <text:number>3.</text:number>
                <text:p text:style-name="al">Voor de toepassing van deze verordening wordt het tijdstip, waarop met de voorbereidingen van de omschreven dienst(en) wordt begonnen, als het tijdstip van aanvang van de dienstverlenin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zes (6) weken na dagtekening van de schriftelijke kennisgeving.</text:p>
              </text:list-item>
              <text:list-item text:style-override="id1-3-2-2-9-3">
                <text:number>2.</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4">
                <text:number>3.</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aantal van zes termijnen overblijft.</text:p>
              </text:list-item>
              <text:list-item text:style-override="id1-3-2-2-9-5">
                <text:number>4.</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6">
                <text:number>5.</text:number>
                <text:p text:style-name="al">De in dit artikel genoemde gelijke termijnen worden afgerond op twee decimalen. Afwijkingen en afrondingsverschillen in de te betalen termijnen zijn toegestaan.</text:p>
              </text:list-item>
              <text:list-item text:style-override="id1-3-2-2-9-7">
                <text:number>6.</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Restitutie</text:p>
            <text:list text:style-name="id1-3-2-2-11-2">
              <text:list-item text:style-override="id1-3-2-2-11-2">
                <text:number>1.</text:number>
                <text:p text:style-name="al">Indien het recht op een particulier (urnen)graf of het recht op een nis, is vervallen als gevolg van een besluit tot gehele of gedeeltelijke sluiting van een gemeentelijke begraafplaats, wordt van het vroeger ter verkrijging van dat recht betaalde aan de rechthebbende terugbetaald naar evenredigheid met de tijdsduur, gedurende welke van het recht nog gebruik gemaakt zou kunnen worden.</text:p>
              </text:list-item>
              <text:list-item text:style-override="id1-3-2-2-11-3">
                <text:number>2.</text:number>
                <text:p text:style-name="al">Indien er vrijwillig, dan wel om andere redenen dan genoemd in het eerste lid van dit artikel, afstand wordt gedaan van een recht op een particulier (urnen)graf of het recht op een nis, wordt van het vroeger ter verkrijging van dat recht betaalde, niets aan de rechthebbende terugbetaald.</text:p>
              </text:list-item>
              <text:list-item text:style-override="id1-3-2-2-11-4">
                <text:number>3.</text:number>
                <text:p text:style-name="al">Indien het (jaarlijkse) onderhoud conform hoofdstuk 5 Grafbedekkingen, artikel 20 van de Beheersverordening gemeentelijke begraafplaatsen Kaag en Braassem 2025 niet wordt verricht door de recht- of belanghebbende en/of het grafrecht niet wordt voldaan, kan het grafrecht worden ontnomen en wordt van het vroeger ter verkrijging van dat recht betaalde, niets aan de recht- of belanghebbende terugbetaald.</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lijkbezorgingsrechten 2025” vastgesteld bij raadsbesluit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volgende op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Lijkbezorgingsrecht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5 december 2025.</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 </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6’</text:p>
          <text:p text:style-name="al"/>
          <text:p text:style-name="al">
          <text:span text:style-name="nadrukvet">
            <text:span text:style-name="nadrukondlijn">TARIEVENTABEL</text:spa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text:p>
                </table:table-cell>
                <table:table-cell table:style-name="entry" table:number-rows-spanned="1" table:number-columns-spanned="1">
                  <text:p text:style-name="table_al">3.6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particulier keldergraf voor een periode van 20 jaar </text:p>
                </table:table-cell>
                <table:table-cell table:style-name="entry" table:number-rows-spanned="1" table:number-columns-spanned="1">
                  <text:p text:style-name="table_al">5.645,-</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 urnengraf (plaats in een urnentuin) voor een periode van 20 jaar</text:p>
                </table:table-cell>
                <table:table-cell table:style-name="entry" table:number-rows-spanned="1" table:number-columns-spanned="1">
                  <text:p text:style-name="table_al">1.275,-</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plaats in een columbarium) voor een periode van 20 jaar </text:p>
                </table:table-cell>
                <table:table-cell table:style-name="entry" table:number-rows-spanned="1" table:number-columns-spanned="1">
                  <text:p text:style-name="table_al">970,- </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kindergraf voor een periode van 20 jaar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1.920,-</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recht als bedoeld in 1.4 met 10 jaar</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als bedoeld in 1.5 met 10 jaar</text:p>
                  <text:p text:style-name="table_al"/>
                  <text:p text:style-name="table_al"/>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 met 5 jaar</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als bedoeld in 1.2 met 5 jaar</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als bedoeld in 1.3 met 5 jaar</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uitsluitend recht als bedoeld in 1.4 met 5 jaar</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als bedoeld in 1.5 met 5 jaar</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de stoffelijke resten van een persoon van 12 jaar of ouder in een particulier graf of algemeen grondgraf</text:p>
                  <text:p text:style-name="table_al"/>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de stoffelijke resten van een persoon van 12 jaar of ouder in een algemeen keldergraf</text:p>
                  <text:p text:style-name="table_al"/>
                </table:table-cell>
                <table:table-cell table:style-name="entry" table:number-rows-spanned="1" table:number-columns-spanned="1">
                  <text:p text:style-name="table_al">9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de stoffelijke resten van een persoon van 12 jaar of ouder direct na het uitvoeren van 5.2</text:p>
                  <text:p text:style-name="table_al"/>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de stoffelijke resten van een kind tot de leeftijd van 12 jaar</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buiten de reguliere dagen en tijden zoals genoemd in dit artikel geldt op het tarief als genoemd in lid 2.1, 2.2, 2.3 en 2.4 een toeslag van 50% op zon- en feestdagen, 25% op zaterdag en 25% op werkdagen. De reguliere tijden van begraven en asbezorging zijn: werkdagen van 09.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met of zonder urn in een particulier urnengraf, particuliere urnennis of grondgraf</text:p>
                  <text:p text:style-name="table_al"/>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egraven) van een asbus met of zonder urn in een particulier keldergraf</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Wijziging van registratie van rechthebbende(n) en belanghebbe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ijziging in de registratie van een algemeen graf, een particulier graf, een urnengraf, een keldergraf, particulier kindergraf of particuliere urnennis (columbarium of urnenzuil)</text:p>
                  <text:p text:style-name="table_al"/>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gunning opgraving, ook bij niet-gemeentelijke begraafplaats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graven, herbegraven, ruimen of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graven en opnieuw begraven of beschikbaar stellen t.b.v. crematie van overblijfselen binnen de wettelijke grafrusttermijn </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ext:p text:style-name="table_al"/>
                </table:table-cell>
                <table:table-cell table:style-name="entry" table:number-rows-spanned="1" table:number-columns-spanned="1">
                  <text:p text:style-name="table_al">1.71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per asbus per melding op een daartoe aangewezen verstrooiingsplaats inclusief administratieve lasten.</text:p>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Gedenkplaatje aankopen, inclusief aanschaf en aanbrengen op gedenkboom.</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diensten (voor zover voorzieningen beheerd worden door de gemeente)</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gebruik van de aula voor een dienst/samenkomst</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Voor het luiden van de klok</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2">
                  <text:p text:style-name="table_al">Voor het gebruik van de aula als toegang tot de begraafplaat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Behoort bij raadsbesluit van 15 december 2025,</text:p>
                </table:table-cell>
                <table:table-cell table:style-name="entry" table:number-rows-spanned="1" table:number-columns-spanned="1"/>
              </table:table-row>
              <table:table-row table:style-name="row">
                <table:table-cell table:style-name="entry" table:number-rows-spanned="1" table:number-columns-spanned="3">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49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16142</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18</meta:user-defined>
    <meta:user-defined meta:name="DCTERMS.W3CDTF/OVERHEIDop.jaargang">2025</meta:user-defined>
    <meta:user-defined meta:name="OVERHEIDop.publicationIssue">554954</meta:user-defined>
    <meta:user-defined meta:name="OVERHEIDop.betreftRegeling">CVDR751040_1</meta:user-defined>
    <meta:user-defined meta:name="xs:date/OVERHEIDop.startdatum">2025-12-19</meta:user-defined>
    <meta:user-defined meta:name="OVERHEIDop.GmbID/DC.identifier">gmb-2025-554954</meta:user-defined>
    <meta:user-defined meta:name="OVERHEIDop.versieInformatie"/>
  </office:meta>
</office:document-meta>
</file>