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onderhoud aan met dakpannen bedekte dakvlakken, Nobelstraat 135, 3512EM Utrecht, GU-Z2025-0040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250</text:p>
            <text:p text:style-name="common-al">Toelichting: het uitvoeren van onderhoud aan met dakpannen bedekte dakvlakken</text:p>
            <text:p text:style-name="common-al">Datum ontvangst aanvraag: 1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495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250</meta:user-defined>
    <meta:user-defined meta:name="DCTERMS.abstract">Toelichting: het uitvoeren van onderhoud aan met dakpannen bedekte dakvlakken</meta:user-defined>
    <dc:language>nl</dc:language>
    <meta:user-defined meta:name="OVERHEIDop.locatietype/OVERHEIDop.gebiedsmarkering">Vlak</meta:user-defined>
    <meta:user-defined meta:name="DC.title">Aanvraag omgevingsvergunning, het uitvoeren van onderhoud aan met dakpannen bedekte dakvlakken, Nobelstraat 135, 3512EM Utrecht, GU-Z2025-0040250</meta:user-defined>
    <meta:user-defined meta:name="OVERHEIDop.datumEindeReactietermijn">2026-02-09</meta:user-defined>
    <meta:user-defined meta:name="OVERHEIDop.terinzageleggingBG">https://jeleefomgeving.nl/inzien/002220647/6e7159d4-6f96-4486-90b0-dd72213058cc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53</meta:user-defined>
    <meta:user-defined meta:name="OVERHEIDop.GmbID/DC.identifier">gmb-2025-554953</meta:user-defined>
    <meta:user-defined meta:name="OVERHEIDop.versieInformatie"/>
  </office:meta>
</office:document-meta>
</file>