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1-3-5">
      <text:list-level-style-bullet text:bullet-char="•" text:level="1">
        <style:list-level-properties text:min-label-width="10mm"/>
      </text:list-level-style-bullet>
    </text:list-style>
    <text:list-style style:name="id1-3-2-4-11-1-3-6">
      <text:list-level-style-bullet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1-3-4">
      <text:list-level-style-bullet text:bullet-char="°" text:level="1">
        <style:list-level-properties text:min-label-width="10mm"/>
      </text:list-level-style-bullet>
    </text:list-style>
    <text:list-style style:name="id1-3-2-5-9-1-3-5">
      <text:list-level-style-bullet text:bullet-char="°" text:level="1">
        <style:list-level-properties text:min-label-width="10mm"/>
      </text:list-level-style-bullet>
    </text:list-style>
    <text:list-style style:name="id1-3-2-5-9-1-3-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1-3-4">
      <text:list-level-style-bullet text:bullet-char="°" text:level="1">
        <style:list-level-properties text:min-label-width="10mm"/>
      </text:list-level-style-bullet>
    </text:list-style>
    <text:list-style style:name="id1-3-2-5-17-1-3-5">
      <text:list-level-style-bullet text:bullet-char="°" text:level="1">
        <style:list-level-properties text:min-label-width="10mm"/>
      </text:list-level-style-bullet>
    </text:list-style>
    <text:list-style style:name="id1-3-2-5-17-1-3-6">
      <text:list-level-style-bullet text:bullet-char="°" text:level="1">
        <style:list-level-properties text:min-label-width="10mm"/>
      </text:list-level-style-bullet>
    </text:list-style>
    <text:list-style style:name="id1-3-2-5-17-1-3-7">
      <text:list-level-style-bullet text:bullet-char="°" text:level="1">
        <style:list-level-properties text:min-label-width="10mm"/>
      </text:list-level-style-bullet>
    </text:list-style>
    <text:list-style style:name="id1-3-2-5-17-1-3-8">
      <text:list-level-style-bullet text:bullet-char="°" text:level="1">
        <style:list-level-properties text:min-label-width="10mm"/>
      </text:list-level-style-bullet>
    </text:list-style>
    <text:list-style style:name="id1-3-2-5-17-1-3-9">
      <text:list-level-style-bullet text:bullet-char="°" text:level="1">
        <style:list-level-properties text:min-label-width="10mm"/>
      </text:list-level-style-bullet>
    </text:list-style>
    <text:list-style style:name="id1-3-2-5-17-1-3-10">
      <text:list-level-style-bullet text:bullet-char="°" text:level="1">
        <style:list-level-properties text:min-label-width="10mm"/>
      </text:list-level-style-bullet>
    </text:list-style>
    <text:list-style style:name="id1-3-2-5-17-1-3-1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Boxtel</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oxtel,</text:p>
            <text:p text:style-name="al">ieder voor zover het zijn bevoegdheid betreft,</text:p>
            <text:p text:style-name="al"/>
            <text:p text:style-name="al">gelet op artikel 2:13, tweede lid, van de Algemene wet bestuursrecht,</text:p>
            <text:p text:style-name="al"/>
            <text:p text:style-name="al">besluiten vast te stellen het:</text:p>
            <text:p text:style-name="al"/>
            <text:p text:style-name="al">Aanwijzingsbesluit elektronische kanalen publieke dienstverlening Box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per onderwerp de specifieke webformulieren aangewezen zoals vermeld in het als bijlage 1 bij dit besluit gevoegde overzicht. De naamgeving sluit aan bij de indeling op de gemeentelijke website;</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onderwerp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formulier voor formele berichten als het aangewezen digitale kanaal;</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kan voor berichten die deel uitmaken van een procedure of formaliteit die valt onder de Dienstenwet de Berichtenbox voor Bedrijven als bedoeld in artikel 5 van de Dienstenwet als kanaal worden gebruikt.</text:p>
          </text:section>
          <text:section text:name="artikel_id1-3-2-2-5" text:style-name="artikel">
            <text:p text:style-name="artikel_kop_titel"><text:span text:style-name="artikel_kop_label">Artikel</text:span> <text:span text:style-name="artikel_kop_nr">5</text:span> Wijziging in kanalen</text:p>
            <text:list text:style-name="id1-3-2-2-5-2">
              <text:list-item text:style-override="id1-3-2-2-5-2">
                <text:number>1.</text:number>
                <text:p text:style-name="al">Het college wordt mandaat verleend om, naast het aanwijzen van haar eigen kanalen, namens de gemeenteraad en de burgemeester bijlage 1 te wijzigen.</text:p>
              </text:list-item>
              <text:list-item text:style-override="id1-3-2-2-5-3">
                <text:number>2.</text:number>
                <text:p text:style-name="al">Het college is tevens bevoegd om ondermandaat te verlenen voor hetgeen in het eerste lid bepaald wordt.</text:p>
              </text:list-item>
            </text:list>
          </text:section>
          <text:section text:name="artikel_id1-3-2-2-6" text:style-name="artikel">
            <text:p text:style-name="artikel_kop_titel"><text:span text:style-name="artikel_kop_label">Artikel</text:span> <text:span text:style-name="artikel_kop_nr">6</text:span> Storingen</text:p>
            <text:list text:style-name="id1-3-2-2-6-2">
              <text:list-item text:style-override="id1-3-2-2-6-2">
                <text:number>1.</text:number>
                <text:p text:style-name="al">Een wettelijke termijn voor de indiening van een bericht kan worden verlengd wegens een verminderde elektronische bereikbaarheid van het bestuursorgaan.</text:p>
              </text:list-item>
              <text:list-item text:style-override="id1-3-2-2-6-3">
                <text:number>2.</text:number>
                <text:p text:style-name="al">Wanneer sprake is van een verlenging zoals bedoeld in lid 1 wordt daarvan zo spoedig mogelijk mededeling gedaan op de gemeentelijke website.</text:p>
              </text:list-item>
            </text:list>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de dag van inwerkingtreding van de Wet modernisering elektronisch bestuurlijk verkeer.</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e kanalen publieke dienstverlening gemeente Boxtel</text:p>
          </text:section>
        </text:section>
        <text:section text:name="regeling-sluiting_id1-3-2-3" text:style-name="regeling-sluiting">
          <text:section text:name="ondertekening_id1-3-2-3-1">
            <text:p><text:span text:style-name="functie">Aldus vastgesteld in de vergadering van het college van burgemeester en wethouders, 23 september 2025.</text:span></text:p>
          </text:section>
          <text:section text:name="ondertekening_id1-3-2-3-2">
            <text:p><text:span text:style-name="functie"/></text:p>
            <text:p><text:span text:style-name="functie">De burgemeester, </text:span></text:p>
            <text:p><text:span text:style-name="functie">R.S. van Meygaarden</text:span></text:p>
          </text:section>
          <text:section text:name="ondertekening_id1-3-2-3-3">
            <text:p><text:span text:style-name="functie"/></text:p>
            <text:p><text:span text:style-name="functie">De secretaris,</text:span></text:p>
            <text:p><text:span text:style-name="functie">V.C. Fijneman</text:span></text:p>
          </text:section>
          <text:section text:name="ondertekening_id1-3-2-3-4">
            <text:p><text:span text:style-name="functie"/></text:p>
            <text:p><text:span text:style-name="functie">Aldus vastgesteld door de burgemeester van Boxtel, 23 september 2025</text:span></text:p>
          </text:section>
          <text:section text:name="ondertekening_id1-3-2-3-5">
            <text:p><text:span text:style-name="functie"/></text:p>
            <text:p><text:span text:style-name="functie">R.S. van Meygaarden</text:span></text:p>
          </text:section>
          <text:section text:name="ondertekening_id1-3-2-3-6">
            <text:p><text:span text:style-name="functie"/></text:p>
            <text:p><text:span text:style-name="functie">Aldus vastgesteld in de openbare raadsvergadering van Boxtel, 9 december 2025</text:span></text:p>
          </text:section>
          <text:section text:name="ondertekening_id1-3-2-3-7">
            <text:p><text:span text:style-name="functie"/></text:p>
            <text:p><text:span text:style-name="functie">De raadsgriffier,</text:span></text:p>
            <text:p><text:span text:style-name="functie">I.H.M. Smits</text:span></text:p>
          </text:section>
          <text:section text:name="ondertekening_id1-3-2-3-8">
            <text:p><text:span text:style-name="functie"/></text:p>
            <text:p><text:span text:style-name="functie">De voorzitter,</text:span></text:p>
            <text:p><text:span text:style-name="functie">R.S. van Meygaarden</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burgers en bedrijven worden gesproken, maar ook anderen (zoals verenigingen en stichtingen) komt dit recht toe. De raad, het college van burgemeester en wethouders en de burgemeester dienen - ieder voor zover het hun eigen bevoegdheid betreft - de elektronische kanalen aan te wijzen die burgers, bedrijven en anderen voor deze officiële berichten moeten gebruiken.</text:p>
          <text:p text:style-name="al"/>
          <text:p text:style-name="al">
          <text:span text:style-name="nadrukvet">Artikelsgewijs</text:span>
        </text:p>
          <text:p text:style-name="al">Alleen d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Het recht om elektronisch berichten aan een bestuursorgaan te sturen ziet op de volgende typen officiële berichten:</text:p>
          <text:p text:style-name="al"/>
          <text:list text:style-name="id1-3-2-4-11">
            <text:list-item text:style-override="id1-3-2-4-11-1">
              <text:number>1.</text:number>
              <text:p text:style-name="al">Een bericht dat deel uitmaakt van een procedure over een besluit. Hiertoe behoren in elk geval maar niet uitsluitend:</text:p>
              <text:list text:style-name="id1-3-2-4-11-1-3">
                <text:list-item text:style-override="id1-3-2-4-11-1-3-1">
                  <text:number>•</text:number>
                  <text:p text:style-name="al">Aanvraag voor een besluit van een bestuursorgaan (artikel 4:1 Awb);</text:p>
                </text:list-item>
                <text:list-item text:style-override="id1-3-2-4-11-1-3-2">
                  <text:number>•</text:number>
                  <text:p text:style-name="al">Een aanvulling (artikel 4:5 Awb);</text:p>
                </text:list-item>
                <text:list-item text:style-override="id1-3-2-4-11-1-3-3">
                  <text:number>•</text:number>
                  <text:p text:style-name="al">Een ingebrekestelling (artikel 4:17 Awb);</text:p>
                </text:list-item>
                <text:list-item text:style-override="id1-3-2-4-11-1-3-4">
                  <text:number>•</text:number>
                  <text:p text:style-name="al">Een zienswijze en bedenkingen (artikel 3:15, 4:7, 4:8 Awb);</text:p>
                </text:list-item>
                <text:list-item text:style-override="id1-3-2-4-11-1-3-5">
                  <text:number>•</text:number>
                  <text:p text:style-name="al">Een bezwaarschrift (artikel 6:4 Awb);</text:p>
                </text:list-item>
                <text:list-item text:style-override="id1-3-2-4-11-1-3-6">
                  <text:number>•</text:number>
                  <text:p text:style-name="al">Verzoek om informatie bij of vraag aan een bestuursorgaan over een lopende procedure over een besluit.</text:p>
                </text:list-item>
              </text:list>
            </text:list-item>
            <text:list-item text:style-override="id1-3-2-4-11-2">
              <text:number>2.</text:number>
              <text:p text:style-name="al">Een klacht. Hiertoe behoren in elk geval klachten van eenieder jegens een gemeentelijk bestuursorgaan in de zin van hoofdstuk 9 Awb. Daarnaast behoren klachtprocedures jegens gemeentelijke bestuursorganen in de bijzondere wet tot deze categorie.</text:p>
            </text:list-item>
            <text:list-item text:style-override="id1-3-2-4-11-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text:p>
          <text:p text:style-name="al"/>
          <text:p text:style-name="al">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Bij de omschrijving van onderwerpen in bijlage 1 is aangesloten bij de benamingen op de gemeentelijke website.</text:p>
          <text:p text:style-name="al"/>
          <text:p text:style-name="al">Verder is onderscheid gemaakt in twee type berichten: berichten die burg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Uitgangspunt is dat dat als kanaal wordt gebruikt. Voor burgers en bedrijven moet voldoende duidelijk zijn waar het betreffende kanaal is te vinden. Daarom is de specifieke naam van de url waar het kanaal wordt ontsloten, in bijlage 1 opgenomen.</text:p>
          <text:p text:style-name="al"/>
          <text:p text:style-name="al">Bij berichten die op verzoek van de gemeente worden ingediend, is het contact al tot stand gebracht tussen de gemeente en de betreffende burger of het bedrijf. Daarom kan voor de kanaalaanwijzing ermee worden volstaan in de betreffende uitnodiging van de gemeente aan te geven hoe de verdere elektronische communicatie kan plaatsvinden.</text:p>
          <text:p text:style-name="al"/>
          <text:p text:style-name="al">Er kunnen ook formele berichten worden ingediend bij organisaties die taken uitvoeren voor de gemeente, bijvoorbeeld de Omgevingsdienst Brabant Noord. Voor dergelijke berichten geldt dat deze worden ingediend via het door de betreffende organisatie voor het bericht gehanteerde kanaal.</text:p>
          <text:p text:style-name="al"/>
          <text:p text:style-name="al">In lid 4 is een vangnetbepaling opgenomen: voor zover er berichten zijn waarvoor in de voorgaande onderdelen geen kanaal is aangewezen, kunnen deze berichten via een algemeen formulier voor formele berichten worden ingediend. Dit kanaal dient daarmee als vangnet.</text:p>
          <text:p text:style-name="al"/>
          <text:p text:style-name="al">
          <text:span text:style-name="nadrukvet">Artikel 3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4-31">
            <text:list-item text:style-override="id1-3-2-4-31-1">
              <text:number>a.</text:number>
              <text:p text:style-name="al">een aanvraag om een omgevingsvergunning;</text:p>
            </text:list-item>
            <text:list-item text:style-override="id1-3-2-4-31-2">
              <text:number>b.</text:number>
              <text:p text:style-name="al">een aanvraag om een maatwerkvoorschrift;</text:p>
            </text:list-item>
            <text:list-item text:style-override="id1-3-2-4-31-3">
              <text:number>c.</text:number>
              <text:p text:style-name="al">een aanvraag om toestemming tot het treffen van een gelijkwaardige maatregel;</text:p>
            </text:list-item>
            <text:list-item text:style-override="id1-3-2-4-31-4">
              <text:number>d.</text:number>
              <text:p text:style-name="al">een melding als bedoeld in artikel 4.4, eerste lid, van de Omgevingswet;</text:p>
            </text:list-item>
            <text:list-item text:style-override="id1-3-2-4-31-5">
              <text:number>e.</text:number>
              <text:p text:style-name="al">een andere informatieverplichting dan een melding, tenzij bij wettelijk voorschrift een andere wijze is aangewezen waarop aan de informatieverplichting wordt voldaan; en de bij de onder a t/m e te verstrekken gegevens en bescheiden, tenzij het bevoegd gezag instemt met een andere wijze van verstrekken.</text:p>
            </text:list-item>
            <text:list-item text:style-override="id1-3-2-4-31-6">
              <text:number>f.</text:number>
              <text:p text:style-name="al">In de artikelen 14.1, derde lid en 14.2, tweede lid, van het Omgevingsbesluit is aangegeven voor welke type berichten en daarbij de te verstrekken gegevens en bescheiden uit de eerdere artikelleden de landelijke voorziening niet beschikbaar is.</text:p>
            </text:list-item>
          </text:list>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De in dit artikel [3] bedoelde berichten kunnen ook behoren tot berichten die in bijlage 1 zijn vermeld. Daarom is hier geregeld dat ‘in afwijking’ daarvan het Omgevingsloket wordt gebruikt. Het Omgevingsloket is niet voor alle berichten in de fysieke leefomgeving aangewezen als verplicht te gebruiken kanaal. Voor de berichten waarvoor het gebruik van het Omgevingsloket niet verplicht is, is in bijlage 1 een kanaal aangewezen. Voor berichten waarvoor het gebruik van het Omgevingsloket niet verplicht is en waarvoor in bijlage 1 geen specifiek webformulier is aangewezen, geldt het algemene formulier voor formele berichten als aangewezen kanaal.</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mogelijk kanaal aan te wijzen, voor ondernemers die hierop zijn aangesloten en hiervan gebruik wensen te maken.</text:p>
          <text:p text:style-name="al"/>
          <text:p text:style-name="al">De in dit artikel [4] bedoelde berichten kunnen ook behoren tot berichten die in bijlage 1 zijn vermeld. Daarom is hier geregeld dat ‘in afwijking’ daarvan de Berichtenbox voor Bedrijven als kanaal kan worden gebruikt. De Berichtenbox wijzigt in 2025 van naam en heet dan de Berichtenbox Zakelijk.</text:p>
        </text:section>
        <text:section text:name="bijlage_id1-3-2-5" text:style-name="bijlage">
          <text:p text:style-name="bijlage_top"/>
          <text:p text:style-name="hoofdstuk_kop"><text:span text:style-name="label">Bijlage</text:span> <text:span text:style-name="nr">1:</text:span> Overzicht waar we de digitale kanalen ontsluiten</text:p>
          <text:p text:style-name="al">Aktes, documenten, uittreksels en verklaringen</text:p>
          <text:list text:style-name="id1-3-2-5-3">
            <text:list-item text:style-override="id1-3-2-5-3-1">
              <text:number>•</text:number>
              <text:p text:style-name="al">
              <text:a xlink:href="https://www.boxtel.nl/aanvragen-regelen-en-melden/paspoort-rijbewijs-en-uittreksels/uittreksel-basisregistratie-personen" xlink:type="simple">
                <text:span text:style-name="nadrukondlijn">Uittreksel BRP</text:span>
              </text:a>
            </text:p>
            </text:list-item>
            <text:list-item text:style-override="id1-3-2-5-3-2">
              <text:number>•</text:number>
              <text:p text:style-name="al">
              <text:a xlink:href="https://www.boxtel.nl/aanvragen-regelen-en-melden/paspoort-rijbewijs-en-uittreksels/afschrift-akte-burgerlijke-stand" xlink:type="simple">
                <text:span text:style-name="nadrukondlijn">Afschrift akte burgerlijke stand</text:span>
              </text:a>
            </text:p>
            </text:list-item>
            <text:list-item text:style-override="id1-3-2-5-3-3">
              <text:number>•</text:number>
              <text:p text:style-name="al">
              <text:a xlink:href="https://www.boxtel.nl/aanvragen-regelen-en-melden/persoonsgegevens/mijn-persoonsgegevens-geheimhouden" xlink:type="simple">
                <text:span text:style-name="nadrukondlijn">Persoonsgegevens geheimhouden</text:span>
              </text:a>
            </text:p>
            </text:list-item>
            <text:list-item text:style-override="id1-3-2-5-3-4">
              <text:number>•</text:number>
              <text:p text:style-name="al">
              <text:a xlink:href="https://www.boxtel.nl/aanvragen-regelen-en-melden/persoonsgegevens/persoonsgegevens-aanpassen" xlink:type="simple">
                <text:span text:style-name="nadrukondlijn">Persoonsgegevens aanpassen</text:span>
              </text:a>
            </text:p>
            </text:list-item>
            <text:list-item text:style-override="id1-3-2-5-3-5">
              <text:number>•</text:number>
              <text:p text:style-name="al">
              <text:a xlink:href="https://www.boxtel.nl/inzageverzoek-gegevens-basisregistratie-personen-brp" xlink:type="simple">
                <text:span text:style-name="nadrukondlijn">Inzageverzoek gegevens Basisregistratie Personen (BRP)</text:span>
              </text:a>
            </text:p>
            </text:list-item>
            <text:list-item text:style-override="id1-3-2-5-3-6">
              <text:number>•</text:number>
              <text:p text:style-name="al">
              <text:a xlink:href="https://www.boxtel.nl/naamgebruik-veranderen" xlink:type="simple">
                <text:span text:style-name="nadrukondlijn">Naamgebruik veranderen (achternaam aanpassen)</text:span>
              </text:a>
            </text:p>
            </text:list-item>
            <text:list-item text:style-override="id1-3-2-5-3-7">
              <text:number>•</text:number>
              <text:p text:style-name="al">
              <text:a xlink:href="https://www.boxtel.nl/aanvragen-regelen-en-melden/paspoort-rijbewijs-en-uittreksels/bewijs-van-in-leven-zijn" xlink:type="simple">
                <text:span text:style-name="nadrukondlijn">Bewijs van in leven zijn</text:span>
              </text:a>
            </text:p>
            </text:list-item>
            <text:list-item text:style-override="id1-3-2-5-3-8">
              <text:number>•</text:number>
              <text:p text:style-name="al">
              <text:a xlink:href="https://www.boxtel.nl/vog" xlink:type="simple">
                <text:span text:style-name="nadrukondlijn">Verklaring omtrent gedrag</text:span>
              </text:a>
            </text:p>
            </text:list-item>
            <text:list-item text:style-override="id1-3-2-5-3-9">
              <text:number>•</text:number>
              <text:p text:style-name="al">
              <text:a xlink:href="https://www.boxtel.nl/toestemmingsformulier-voor-machtiging" xlink:type="simple">
                <text:span text:style-name="nadrukondlijn">Toestemming voor machtiging</text:span>
              </text:a> (VOG of uittreksel BRP)</text:p>
            </text:list-item>
          </text:list>
          <text:p text:style-name="al">Paspoort, identiteitskaart en rijbewijs</text:p>
          <text:list text:style-name="id1-3-2-5-5">
            <text:list-item text:style-override="id1-3-2-5-5-1">
              <text:number>•</text:number>
              <text:p text:style-name="al">
              <text:a xlink:href="https://www.boxtel.nl/reisdocumenten?search=vermissing" xlink:type="simple">
                <text:span text:style-name="nadrukondlijn">Vermissing paspoort of identiteitskaart doorgeven</text:span>
              </text:a>
            </text:p>
            </text:list-item>
            <text:list-item text:style-override="id1-3-2-5-5-2">
              <text:number>•</text:number>
              <text:p text:style-name="al">
              <text:a xlink:href="https://www.boxtel.nl/rijbewijs-aanvragen-of-verlengen" xlink:type="simple">
                <text:span text:style-name="nadrukondlijn">Rijbewijs online verlengen</text:span>
              </text:a>
            </text:p>
            </text:list-item>
            <text:list-item text:style-override="id1-3-2-5-5-3">
              <text:number>•</text:number>
              <text:p text:style-name="al">
              <text:a xlink:href="https://vermissingrijbewijsmelden.rdw.nl/" xlink:type="simple">
                <text:span text:style-name="nadrukondlijn">Vermissing rijbewijs melden</text:span>
              </text:a>
            </text:p>
            </text:list-item>
          </text:list>
          <text:p text:style-name="al">Verhuizen</text:p>
          <text:list text:style-name="id1-3-2-5-7">
            <text:list-item text:style-override="id1-3-2-5-7-1">
              <text:number>•</text:number>
              <text:p text:style-name="al">
              <text:a xlink:href="https://www.boxtel.nl/aanvragen-regelen-en-melden/verhuizing/verhuizen" xlink:type="simple">
                <text:span text:style-name="nadrukondlijn">Verhuizing doorgeven in of naar boxtel</text:span>
              </text:a>
            </text:p>
            </text:list-item>
            <text:list-item text:style-override="id1-3-2-5-7-2">
              <text:number>•</text:number>
              <text:p text:style-name="al">
              <text:a xlink:href="https://www.boxtel.nl/aanvragen-regelen-en-melden/verhuizing/verhuizen-naar-een-zorginstelling" xlink:type="simple">
                <text:span text:style-name="nadrukondlijn">Verhuizen naar een (zorg)instelling doorgeven</text:span>
              </text:a>
            </text:p>
            </text:list-item>
            <text:list-item text:style-override="id1-3-2-5-7-3">
              <text:number>•</text:number>
              <text:p text:style-name="al">
              <text:a xlink:href="https://www.boxtel.nl/aanvragen-regelen-en-melden/verhuizing/verhuizen-naar-een-zorginstelling" xlink:type="simple">
                <text:span text:style-name="nadrukondlijn">Verhuizen naar het buitenland</text:span>
              </text:a>
            </text:p>
            </text:list-item>
            <text:list-item text:style-override="id1-3-2-5-7-4">
              <text:number>•</text:number>
              <text:p text:style-name="al">
              <text:a xlink:href="https://www.boxtel.nl/aanvragen-regelen-en-melden/verhuizing/briefadres" xlink:type="simple">
                <text:span text:style-name="nadrukondlijn">Briefadres aanvragen</text:span>
              </text:a>
            </text:p>
            </text:list-item>
            <text:list-item text:style-override="id1-3-2-5-7-5">
              <text:number>•</text:number>
              <text:p text:style-name="al">
              <text:a xlink:href="https://www.boxtel.nl/verklaring-hoofdbewoner-briefadres" xlink:type="simple">
                <text:span text:style-name="nadrukondlijn">Toestemmingsverklaring door de hoofdbewoner/eigenaar voor inwonen</text:span>
              </text:a>
            </text:p>
            </text:list-item>
            <text:list-item text:style-override="id1-3-2-5-7-6">
              <text:number>•</text:number>
              <text:p text:style-name="al">
              <text:a xlink:href="https://www.boxtel.nl/aanvragen-regelen-en-melden/verhuizing/adresonderzoek" xlink:type="simple">
                <text:span text:style-name="nadrukondlijn">Adresonderzoek doen</text:span>
              </text:a>
            </text:p>
            </text:list-item>
          </text:list>
          <text:p text:style-name="al">Belastingen</text:p>
          <text:list text:style-name="id1-3-2-5-9">
            <text:list-item text:style-override="id1-3-2-5-9-1">
              <text:number>•</text:number>
              <text:p text:style-name="al">Via de <text:a xlink:href="https://www.boxtel.nl/belastingen/belastingbalie" xlink:type="simple"><text:span text:style-name="nadrukondlijn">digitale belastingbalie</text:span></text:a> kun je onder andere: </text:p>
              <text:list text:style-name="id1-3-2-5-9-1-3">
                <text:list-item text:style-override="id1-3-2-5-9-1-3-1">
                  <text:number>°</text:number>
                  <text:p text:style-name="al">Jouw taxatieverslag inzien</text:p>
                </text:list-item>
                <text:list-item text:style-override="id1-3-2-5-9-1-3-2">
                  <text:number>°</text:number>
                  <text:p text:style-name="al">Jouw rekeningnummer en contactgegevens (e-mailadres en telefoonnummer) wijzigen</text:p>
                </text:list-item>
                <text:list-item text:style-override="id1-3-2-5-9-1-3-3">
                  <text:number>°</text:number>
                  <text:p text:style-name="al">Bezwaar maken tegen de gemeentelijke belastingen</text:p>
                </text:list-item>
                <text:list-item text:style-override="id1-3-2-5-9-1-3-4">
                  <text:number>°</text:number>
                  <text:p text:style-name="al">Automatische incasso aanvragen, wijzigen of stopzetten</text:p>
                </text:list-item>
                <text:list-item text:style-override="id1-3-2-5-9-1-3-5">
                  <text:number>°</text:number>
                  <text:p text:style-name="al">Kwijtschelding aanvragen</text:p>
                </text:list-item>
                <text:list-item text:style-override="id1-3-2-5-9-1-3-6">
                  <text:number>°</text:number>
                  <text:p text:style-name="al">Betalingen raadplegen</text:p>
                </text:list-item>
              </text:list>
            </text:list-item>
          </text:list>
          <text:p text:style-name="al">Levensgebeurtenissen</text:p>
          <text:list text:style-name="id1-3-2-5-11">
            <text:list-item text:style-override="id1-3-2-5-11-1">
              <text:number>•</text:number>
              <text:p text:style-name="al">
              <text:a xlink:href="https://www.boxtel.nl/aanvragen-regelen-en-melden/geboorte-trouwen-en-overlijden/trouwen-of-geregistreerd-partnerschap" xlink:type="simple">
                <text:span text:style-name="nadrukondlijn">Melding voorgenomen huwelijk of geregistreerd partnerschap</text:span>
              </text:a>
            </text:p>
            </text:list-item>
            <text:list-item text:style-override="id1-3-2-5-11-2">
              <text:number>•</text:number>
              <text:p text:style-name="al">
              <text:a xlink:href="https://www.boxtel.nl/aanvragen-regelen-en-melden/geboorte-trouwen-en-overlijden/overlijden-aangeven" xlink:type="simple">
                <text:span text:style-name="nadrukondlijn">Overlijden aangeven</text:span>
              </text:a>
            </text:p>
            </text:list-item>
            <text:list-item text:style-override="id1-3-2-5-11-3">
              <text:number>•</text:number>
              <text:p text:style-name="al">
              <text:a xlink:href="https://www.boxtel.nl/naamgebruik-veranderen" xlink:type="simple">
                <text:span text:style-name="nadrukondlijn">Naamgebruik veranderen</text:span>
              </text:a>
            </text:p>
            </text:list-item>
            <text:list-item text:style-override="id1-3-2-5-11-4">
              <text:number>•</text:number>
              <text:p text:style-name="al">
              <text:a xlink:href="https://www.boxtel.nl/toestemming-erkenning-kind" xlink:type="simple">
                <text:span text:style-name="nadrukondlijn">Toestemming erkenning kind</text:span>
              </text:a>
            </text:p>
            </text:list-item>
            <text:list-item text:style-override="id1-3-2-5-11-5">
              <text:number>•</text:number>
              <text:p text:style-name="al">
              <text:a xlink:href="https://www.boxtel.nl/aanvragen-regelen-en-melden/integratie-en-naturalisatie/nederlander-worden" xlink:type="simple">
                <text:span text:style-name="nadrukondlijn">Nederlander worden (vooronderzoek starten)</text:span>
              </text:a>
            </text:p>
            </text:list-item>
          </text:list>
          <text:p text:style-name="al">In en om je eigen huis of bedrijfspand</text:p>
          <text:list text:style-name="id1-3-2-5-13">
            <text:list-item text:style-override="id1-3-2-5-13-1">
              <text:number>•</text:number>
              <text:p text:style-name="al">
              <text:a xlink:href="https://www.boxtel.nl/omgevingsvergunning" xlink:type="simple">
                <text:span text:style-name="nadrukondlijn">Omgevingsvergunning aanvragen</text:span>
              </text:a>
            </text:p>
            </text:list-item>
            <text:list-item text:style-override="id1-3-2-5-13-2">
              <text:number>•</text:number>
              <text:p text:style-name="al">
              <text:a xlink:href="https://www.boxtel.nl/informatieverzoek-omgevingsrecht" xlink:type="simple">
                <text:span text:style-name="nadrukondlijn">Informatieverzoek omgevingsrecht</text:span>
              </text:a>
            </text:p>
            </text:list-item>
            <text:list-item text:style-override="id1-3-2-5-13-3">
              <text:number>•</text:number>
              <text:p text:style-name="al">
              <text:a xlink:href="https://www.boxtel.nl/aanvraagformulier-intaketafel" xlink:type="simple">
                <text:span text:style-name="nadrukondlijn">Beoordeling intaketafel aanvragen</text:span>
              </text:a>
            </text:p>
            </text:list-item>
            <text:list-item text:style-override="id1-3-2-5-13-4">
              <text:number>•</text:number>
              <text:p text:style-name="al">
              <text:a xlink:href="https://omgevingswet.overheid.nl/aanvragen" xlink:type="simple">
                <text:span text:style-name="nadrukondlijn">Indienen vooroverleg (conceptaanvraag omgevingsvergunning)</text:span>
              </text:a>
            </text:p>
            </text:list-item>
            <text:list-item text:style-override="id1-3-2-5-13-5">
              <text:number>•</text:number>
              <text:p text:style-name="al">
              <text:a xlink:href="https://www.boxtel.nl/aanvragen-regelen-en-melden/bouwen-en-verbouwen/bouwcontainer-bouwkeet-of-steiger-plaatsen" xlink:type="simple">
                <text:span text:style-name="nadrukondlijn">Ontheffing voor het plaatsen van een bouwobject op de openbare weg</text:span>
              </text:a>
            </text:p>
            </text:list-item>
            <text:list-item text:style-override="id1-3-2-5-13-6">
              <text:number>•</text:number>
              <text:p text:style-name="al">
              <text:a xlink:href="https://www.boxtel.nl/aanvragen-regelen-en-melden/in-en-om-het-huis/riool-aansluiting-aanvragen" xlink:type="simple">
                <text:span text:style-name="nadrukondlijn">Rioolaansluiting aanvragen als inwoner</text:span>
              </text:a>
            </text:p>
            </text:list-item>
            <text:list-item text:style-override="id1-3-2-5-13-7">
              <text:number>•</text:number>
              <text:p text:style-name="al">
              <text:a xlink:href="https://www.boxtel.nl/aanvragen-regelen-en-melden/in-en-om-het-huis/riool-aansluiting-aanvragen" xlink:type="simple">
                <text:span text:style-name="nadrukondlijn">Rioolaansluiting aanvragen als ondernemer</text:span>
              </text:a>
            </text:p>
            </text:list-item>
            <text:list-item text:style-override="id1-3-2-5-13-8">
              <text:number>•</text:number>
              <text:p text:style-name="al">
              <text:a xlink:href="https://omgevingswet.overheid.nl/aanvragen" xlink:type="simple">
                <text:span text:style-name="nadrukondlijn">Asbest melden (sloopmelding)</text:span>
              </text:a>
            </text:p>
            </text:list-item>
            <text:list-item text:style-override="id1-3-2-5-13-9">
              <text:number>•</text:number>
              <text:p text:style-name="al">
              <text:a xlink:href="https://www.boxtel.nl/groensubsidie" xlink:type="simple">
                <text:span text:style-name="nadrukondlijn">Subsidie om je eigen omgeving klimaatbestendig te maken</text:span>
              </text:a>
            </text:p>
            </text:list-item>
            <text:list-item text:style-override="id1-3-2-5-13-10">
              <text:number>•</text:number>
              <text:p text:style-name="al">
              <text:a xlink:href="https://www.boxtel.nl/in-de-gemeente/duurzaam-boxtel/wat-kan-ik-doen/subsidies-en-leningen/duurzaam-thuis-wonen-lening" xlink:type="simple">
                <text:span text:style-name="nadrukondlijn">Duurzaamheidslening aanvragen</text:span>
              </text:a>
            </text:p>
            </text:list-item>
          </text:list>
          <text:p text:style-name="al">Parkeren</text:p>
          <text:list text:style-name="id1-3-2-5-15">
            <text:list-item text:style-override="id1-3-2-5-15-1">
              <text:number>•</text:number>
              <text:p text:style-name="al">
              <text:a xlink:href="https://www.boxtel.nl/aanvragen-regelen-en-melden/vergunningen/parkeervergunning" xlink:type="simple">
                <text:span text:style-name="nadrukondlijn">Parkeervergunning aanvragen (centrum)</text:span>
              </text:a>
            </text:p>
            </text:list-item>
            <text:list-item text:style-override="id1-3-2-5-15-2">
              <text:number>•</text:number>
              <text:p text:style-name="al">
              <text:a xlink:href="https://www.boxtel.nl/aanvragen-regelen-en-melden/vergunningen/parkeervergunning" xlink:type="simple">
                <text:span text:style-name="nadrukondlijn">Parkeervergunning opzeggen (centrum)</text:span>
              </text:a>
            </text:p>
            </text:list-item>
            <text:list-item text:style-override="id1-3-2-5-15-3">
              <text:number>•</text:number>
              <text:p text:style-name="al">
              <text:a xlink:href="https://www.boxtel.nl/aanvragen-regelen-en-melden/vergunningen/parkeervergunning" xlink:type="simple">
                <text:span text:style-name="nadrukondlijn">Wijziging kenteken doorgeven</text:span>
              </text:a>
            </text:p>
            </text:list-item>
            <text:list-item text:style-override="id1-3-2-5-15-4">
              <text:number>•</text:number>
              <text:p text:style-name="al">
              <text:a xlink:href="https://www.parkeerserviceboxtel.nl/" xlink:type="simple">
                <text:span text:style-name="nadrukondlijn">Parkeerontheffing aanvragen</text:span>
              </text:a>
            </text:p>
            </text:list-item>
            <text:list-item text:style-override="id1-3-2-5-15-5">
              <text:number>•</text:number>
              <text:p text:style-name="al">
              <text:a xlink:href="https://www.boxtel.nl/gehandicaptenparkeerkaart" xlink:type="simple">
                <text:span text:style-name="nadrukondlijn">Gehandicaptenparkeerkaart aanvragen</text:span>
              </text:a>
            </text:p>
            </text:list-item>
            <text:list-item text:style-override="id1-3-2-5-15-6">
              <text:number>•</text:number>
              <text:p text:style-name="al">
              <text:a xlink:href="https://www.boxtel.nl/gehandicaptenparkeerplaats-aanvragen" xlink:type="simple">
                <text:span text:style-name="nadrukondlijn">Gehandicaptenparkeerplaats aanvragen</text:span>
              </text:a>
            </text:p>
            </text:list-item>
          </text:list>
          <text:p text:style-name="al">Zorg, welzijn en ondersteuning</text:p>
          <text:list text:style-name="id1-3-2-5-17">
            <text:list-item text:style-override="id1-3-2-5-17-1">
              <text:number>•</text:number>
              <text:p text:style-name="al">Via het <text:a xlink:href="https://www.boxtel.nl/wegwijs" xlink:type="simple"><text:span text:style-name="nadrukondlijn">contactformulier "Vraag aan Wegwijs"</text:span></text:a> leg je het eerste contact als het gaat om vragen over:</text:p>
              <text:list text:style-name="id1-3-2-5-17-1-3">
                <text:list-item text:style-override="id1-3-2-5-17-1-3-1">
                  <text:number>°</text:number>
                  <text:p text:style-name="al">Hulp bij het huishouden</text:p>
                </text:list-item>
                <text:list-item text:style-override="id1-3-2-5-17-1-3-2">
                  <text:number>°</text:number>
                  <text:p text:style-name="al">Collectief vervoer</text:p>
                </text:list-item>
                <text:list-item text:style-override="id1-3-2-5-17-1-3-3">
                  <text:number>°</text:number>
                  <text:p text:style-name="al">Dagbesteding</text:p>
                </text:list-item>
                <text:list-item text:style-override="id1-3-2-5-17-1-3-4">
                  <text:number>°</text:number>
                  <text:p text:style-name="al">Individuele begeleiding</text:p>
                </text:list-item>
                <text:list-item text:style-override="id1-3-2-5-17-1-3-5">
                  <text:number>°</text:number>
                  <text:p text:style-name="al">Woonvoorzieningen</text:p>
                </text:list-item>
                <text:list-item text:style-override="id1-3-2-5-17-1-3-6">
                  <text:number>°</text:number>
                  <text:p text:style-name="al">Beschermd wonen</text:p>
                </text:list-item>
                <text:list-item text:style-override="id1-3-2-5-17-1-3-7">
                  <text:number>°</text:number>
                  <text:p text:style-name="al">Bijzondere bijstand</text:p>
                </text:list-item>
                <text:list-item text:style-override="id1-3-2-5-17-1-3-8">
                  <text:number>°</text:number>
                  <text:p text:style-name="al">Welzijnsfonds</text:p>
                </text:list-item>
                <text:list-item text:style-override="id1-3-2-5-17-1-3-9">
                  <text:number>°</text:number>
                  <text:p text:style-name="al">Individuele inkomenstoeslag</text:p>
                </text:list-item>
                <text:list-item text:style-override="id1-3-2-5-17-1-3-10">
                  <text:number>°</text:number>
                  <text:p text:style-name="al">Schulddienstverlening</text:p>
                </text:list-item>
                <text:list-item text:style-override="id1-3-2-5-17-1-3-11">
                  <text:number>°</text:number>
                  <text:p text:style-name="al">Energietoeslag</text:p>
                </text:list-item>
              </text:list>
            </text:list-item>
            <text:list-item text:style-override="id1-3-2-5-17-2">
              <text:number>•</text:number>
              <text:p text:style-name="al">
              <text:a xlink:href="https://www.gezondverzekerd.nl/" xlink:type="simple">
                <text:span text:style-name="nadrukondlijn">Collectieve zorgverzekering afsluiten via de gemeente</text:span>
              </text:a>
            </text:p>
            </text:list-item>
            <text:list-item text:style-override="id1-3-2-5-17-3">
              <text:number>•</text:number>
              <text:p text:style-name="al">
              <text:a xlink:href="https://www.berekenuwrechtplus.nl/nibud2.php" xlink:type="simple">
                <text:span text:style-name="nadrukondlijn">Bereken of je recht hebt op vergoedingen vanuit de gemeente</text:span>
              </text:a>
            </text:p>
            </text:list-item>
            <text:list-item text:style-override="id1-3-2-5-17-4">
              <text:number>•</text:number>
              <text:p text:style-name="al">
              <text:a xlink:href="https://www.boxtel.nl/in-de-gemeente/wonen/langer-zelfstandig-wonen" xlink:type="simple">
                <text:span text:style-name="nadrukondlijn">Woningaanpassing of langer zelfstandig thuis wonen</text:span>
              </text:a>
            </text:p>
            </text:list-item>
            <text:list-item text:style-override="id1-3-2-5-17-5">
              <text:number>•</text:number>
              <text:p text:style-name="al">
              <text:a xlink:href="https://www.boxtel.nl/zorg-inkomen-en-jeugd/jeugd-en-onderwijs/leerlingenvervoer" xlink:type="simple">
                <text:span text:style-name="nadrukondlijn">Leerlingenvervoer aanvragen of verlengen</text:span>
              </text:a>
            </text:p>
            </text:list-item>
          </text:list>
          <text:p text:style-name="al">Werk en inkomen</text:p>
          <text:list text:style-name="id1-3-2-5-19">
            <text:list-item text:style-override="id1-3-2-5-19-1">
              <text:number>•</text:number>
              <text:p text:style-name="al">
              <text:a xlink:href="https://www.boxtel.nl/zorg-inkomen-en-jeugd/werk-inkomen-en-bijstand/bijstandsuitkering" xlink:type="simple">
                <text:span text:style-name="nadrukondlijn">Uitkering aanvragen (via UWV)</text:span>
              </text:a>
            </text:p>
            </text:list-item>
            <text:list-item text:style-override="id1-3-2-5-19-2">
              <text:number>•</text:number>
              <text:p text:style-name="al">
              <text:a xlink:href="https://www.boxtel.nl/mijninkomen" xlink:type="simple">
                <text:span text:style-name="nadrukondlijn">Dossier van je uitkering inzien</text:span>
              </text:a>
            </text:p>
            </text:list-item>
            <text:list-item text:style-override="id1-3-2-5-19-3">
              <text:number>•</text:number>
              <text:p text:style-name="al">
              <text:a xlink:href="https://www.boxtel.nl/aangeven-inkomsten" xlink:type="simple">
                <text:span text:style-name="nadrukondlijn">Inkomsten doorgeven</text:span>
              </text:a>
            </text:p>
            </text:list-item>
            <text:list-item text:style-override="id1-3-2-5-19-4">
              <text:number>•</text:number>
              <text:p text:style-name="al">
              <text:a xlink:href="https://www.boxtel.nl/wijziging-inkomsten" xlink:type="simple">
                <text:span text:style-name="nadrukondlijn">Wijzigingen in je situatie doorgeven</text:span>
              </text:a>
            </text:p>
            </text:list-item>
            <text:list-item text:style-override="id1-3-2-5-19-5">
              <text:number>•</text:number>
              <text:p text:style-name="al">
              <text:a xlink:href="https://www.ondernemersregelingen.nl/mijn-gemeente-dichtbij/" xlink:type="simple">
                <text:span text:style-name="nadrukondlijn">Bbz uitkering aanvragen</text:span>
              </text:a>
            </text:p>
            </text:list-item>
            <text:list-item text:style-override="id1-3-2-5-19-6">
              <text:number>•</text:number>
              <text:p text:style-name="al">
              <text:a xlink:href="https://www.ondernemersregelingen.nl/mijn-gemeente-dichtbij/" xlink:type="simple">
                <text:span text:style-name="nadrukondlijn">IOAZ uitkering aanvragen</text:span>
              </text:a>
            </text:p>
            </text:list-item>
          </text:list>
          <text:p text:style-name="al">Klachten, bezwaar, aansprakelijkheid en zienswijze</text:p>
          <text:list text:style-name="id1-3-2-5-21">
            <text:list-item text:style-override="id1-3-2-5-21-1">
              <text:number>•</text:number>
              <text:p text:style-name="al">
              <text:a xlink:href="https://www.boxtel.nl/bestuur-en-organisatie/organisatie/melding-klacht-schade-of-bezwaar" xlink:type="simple">
                <text:span text:style-name="nadrukondlijn">Bezwaar tegen gemeentebesluiten</text:span>
              </text:a>
            </text:p>
            </text:list-item>
            <text:list-item text:style-override="id1-3-2-5-21-2">
              <text:number>•</text:number>
              <text:p text:style-name="al">
              <text:a xlink:href="https://www.boxtel.nl/bestuur-en-organisatie/organisatie/melding-klacht-schade-of-bezwaar" xlink:type="simple">
                <text:span text:style-name="nadrukondlijn">Klachten over bestuurder of ambtenaar</text:span>
              </text:a>
            </text:p>
            </text:list-item>
            <text:list-item text:style-override="id1-3-2-5-21-3">
              <text:number>•</text:number>
              <text:p text:style-name="al">
              <text:a xlink:href="https://www.boxtel.nl/woo" xlink:type="simple">
                <text:span text:style-name="nadrukondlijn">Indienen Woo-verzoek</text:span>
              </text:a>
            </text:p>
            </text:list-item>
            <text:list-item text:style-override="id1-3-2-5-21-4">
              <text:number>•</text:number>
              <text:p text:style-name="al">
              <text:a xlink:href="https://www.boxtel.nl/bestuur-en-organisatie/organisatie/melding-klacht-schade-of-bezwaar" xlink:type="simple">
                <text:span text:style-name="nadrukondlijn">Gemeente aansprakelijk stellen voor opgelopen schade</text:span>
              </text:a>
            </text:p>
            </text:list-item>
            <text:list-item text:style-override="id1-3-2-5-21-5">
              <text:number>•</text:number>
              <text:p text:style-name="al">
              <text:a xlink:href="https://www.boxtel.nl/bestuur-en-organisatie/organisatie/melding-klacht-schade-of-bezwaar" xlink:type="simple">
                <text:span text:style-name="nadrukondlijn">Planschadeformulier</text:span>
              </text:a>
            </text:p>
            </text:list-item>
            <text:list-item text:style-override="id1-3-2-5-21-6">
              <text:number>•</text:number>
              <text:p text:style-name="al">
              <text:a xlink:href="https://www.boxtel.nl/bestuur-en-organisatie/organisatie/melding-klacht-schade-of-bezwaar" xlink:type="simple">
                <text:span text:style-name="nadrukondlijn">Nadeelcompensatie aanvragen</text:span>
              </text:a>
            </text:p>
            </text:list-item>
            <text:list-item text:style-override="id1-3-2-5-21-7">
              <text:number>•</text:number>
              <text:p text:style-name="al">
              <text:a xlink:href="https://meldformulier.milieuklachtencentrale.nl/klacht-overlast" xlink:type="simple">
                <text:span text:style-name="nadrukondlijn">Milieuklachten</text:span>
              </text:a>
            </text:p>
            </text:list-item>
            <text:list-item text:style-override="id1-3-2-5-21-8">
              <text:number>•</text:number>
              <text:p text:style-name="al">
              <text:a xlink:href="https://www.boxtel.nl/zorg-inkomen-en-jeugd/werk-inkomen-en-bijstand/vrijwilligerswerk" xlink:type="simple">
                <text:span text:style-name="nadrukondlijn">Schade melden door vrijwilligers van de gemeente</text:span>
              </text:a>
            </text:p>
            </text:list-item>
          </text:list>
          <text:p text:style-name="al">Ondernemen</text:p>
          <text:list text:style-name="id1-3-2-5-23">
            <text:list-item text:style-override="id1-3-2-5-23-1">
              <text:number>•</text:number>
              <text:p text:style-name="al">
              <text:a xlink:href="https://www.boxtel.nl/aanvragen-regelen-en-melden/vergunningen/evenementen-en-horeca/evenementenvergunning-aanvragen" xlink:type="simple">
                <text:span text:style-name="nadrukondlijn">Evenementenvergunning</text:span>
              </text:a>
            </text:p>
            </text:list-item>
            <text:list-item text:style-override="id1-3-2-5-23-2">
              <text:number>•</text:number>
              <text:p text:style-name="al">
              <text:a xlink:href="https://www.boxtel.nl/aanvragen-regelen-en-melden/vergunningen/evenementen-en-horeca/klein-evenement-aanvragen" xlink:type="simple">
                <text:span text:style-name="nadrukondlijn">Klein evenement melden</text:span>
              </text:a>
            </text:p>
            </text:list-item>
            <text:list-item text:style-override="id1-3-2-5-23-3">
              <text:number>•</text:number>
              <text:p text:style-name="al">
              <text:a xlink:href="https://www.boxtel.nl/aanvragen-regelen-en-melden/vergunningen/evenementen-en-horeca/alcoholvergunning-aanvragen" xlink:type="simple">
                <text:span text:style-name="nadrukondlijn">Alcoholvergunning</text:span>
              </text:a>
            </text:p>
            </text:list-item>
            <text:list-item text:style-override="id1-3-2-5-23-4">
              <text:number>•</text:number>
              <text:p text:style-name="al">
              <text:a xlink:href="https://www.boxtel.nl/aanvragen-regelen-en-melden/vergunningen/evenementen-en-horeca/aanvraag-ontheffing-geluid-en-sluitingstijd" xlink:type="simple">
                <text:span text:style-name="nadrukondlijn">Ontheffing sluitingstijden</text:span>
              </text:a>
            </text:p>
            </text:list-item>
            <text:list-item text:style-override="id1-3-2-5-23-5">
              <text:number>•</text:number>
              <text:p text:style-name="al">
              <text:a xlink:href="https://www.boxtel.nl/aanvragen-regelen-en-melden/vergunningen/evenementen-en-horeca/aanvraag-ontheffing-geluid-en-sluitingstijd" xlink:type="simple">
                <text:span text:style-name="nadrukondlijn">Ontheffing geluid</text:span>
              </text:a>
            </text:p>
            </text:list-item>
            <text:list-item text:style-override="id1-3-2-5-23-6">
              <text:number>•</text:number>
              <text:p text:style-name="al">
              <text:a xlink:href="https://www.boxtel.nl/aanvragen-regelen-en-melden/vergunningen/evenementen-en-horeca/exploitatievergunning-aanvragen" xlink:type="simple">
                <text:span text:style-name="nadrukondlijn">Aanvragen exploitatievergunning</text:span>
              </text:a>
            </text:p>
            </text:list-item>
            <text:list-item text:style-override="id1-3-2-5-23-7">
              <text:number>•</text:number>
              <text:p text:style-name="al">
              <text:a xlink:href="https://www.boxtel.nl/in-de-gemeente/duurzaam-boxtel/wat-kan-ik-doen/subsidies-en-leningen/duurzaamheidslening-ondernemers-verenigingen-stichtingen" xlink:type="simple">
                <text:span text:style-name="nadrukondlijn">Duurzaamheidslening voor ondernemers, verenigingen en stichtingen</text:span>
              </text:a>
            </text:p>
            </text:list-item>
            <text:list-item text:style-override="id1-3-2-5-23-8">
              <text:number>•</text:number>
              <text:p text:style-name="al">
              <text:a xlink:href="https://www.boxtel.nl/in-de-gemeente/economie-en-ondernemen/financiele-hulp-voor-ondernemers" xlink:type="simple">
                <text:span text:style-name="nadrukondlijn">Hulp bij ondernemers in zwaar weer</text:span>
              </text:a>
            </text:p>
            </text:list-item>
          </text:list>
          <text:p text:style-name="al">Subsidies</text:p>
          <text:list text:style-name="id1-3-2-5-25">
            <text:list-item text:style-override="id1-3-2-5-25-1">
              <text:number>•</text:number>
              <text:p text:style-name="al">
              <text:a xlink:href="https://www.boxtel.nl/zorg-inkomen-en-jeugd/jeugd-en-onderwijs/muziekonderwijs" xlink:type="simple">
                <text:span text:style-name="nadrukondlijn">Muziekonderwijs</text:span>
              </text:a>
            </text:p>
            </text:list-item>
            <text:list-item text:style-override="id1-3-2-5-25-2">
              <text:number>•</text:number>
              <text:p text:style-name="al">
              <text:a xlink:href="https://www.boxtel.nl/subsidieaanvraag-voor-kunst-cultuur" xlink:type="simple">
                <text:span text:style-name="nadrukondlijn">Subsidie voor activiteit op het gebied van kunst en cultuur</text:span>
              </text:a>
            </text:p>
            </text:list-item>
            <text:list-item text:style-override="id1-3-2-5-25-3">
              <text:number>•</text:number>
              <text:p text:style-name="al">
              <text:a xlink:href="https://www.boxtel.nl/subsidieregeling-gemeentelijke-monumenten" xlink:type="simple">
                <text:span text:style-name="nadrukondlijn">Subsidie gemeentelijke monumenten</text:span>
              </text:a>
            </text:p>
            </text:list-item>
            <text:list-item text:style-override="id1-3-2-5-25-4">
              <text:number>•</text:number>
              <text:p text:style-name="al">
              <text:a xlink:href="https://www.boxtel.nl/gevelverbetering" xlink:type="simple">
                <text:span text:style-name="nadrukondlijn">Subsidie gevelverbetering centrum Boxtel</text:span>
              </text:a>
            </text:p>
            </text:list-item>
            <text:list-item text:style-override="id1-3-2-5-25-5">
              <text:number>•</text:number>
              <text:p text:style-name="al">
              <text:a xlink:href="https://www.boxtel.nl/gala" xlink:type="simple">
                <text:span text:style-name="nadrukondlijn">Subsidie Gezond en Actief leven</text:span>
              </text:a>
            </text:p>
            </text:list-item>
            <text:list-item text:style-override="id1-3-2-5-25-6">
              <text:number>•</text:number>
              <text:p text:style-name="al">
              <text:a xlink:href="https://www.boxtel.nl/subsidieregeling-bezoekerseconomie" xlink:type="simple">
                <text:span text:style-name="nadrukondlijn">Subsidieregeling bezoekerseconomie</text:span>
              </text:a>
            </text:p>
            </text:list-item>
            <text:list-item text:style-override="id1-3-2-5-25-7">
              <text:number>•</text:number>
              <text:p text:style-name="al">
              <text:a xlink:href="https://www.boxtel.nl/aanvragen-regelen-en-melden/subsidies/subsidie-inzet-ervaringsdeskundige-verslaving-psychiatrie-of-dakloos" xlink:type="simple">
                <text:span text:style-name="nadrukondlijn">Subsidie inzet ervaringsdeskundige verslaving, psychiatrie of dakloosheid</text:span>
              </text:a>
            </text:p>
            </text:list-item>
            <text:list-item text:style-override="id1-3-2-5-25-8">
              <text:number>•</text:number>
              <text:p text:style-name="al">
              <text:a xlink:href="https://www.boxtel.nl/aanvragen-regelen-en-melden/subsidies/subsidies-voor-ondernemers" xlink:type="simple">
                <text:span text:style-name="nadrukondlijn">Subsidie bij stap naar kinglooplandbouw</text:span>
              </text:a>
            </text:p>
            </text:list-item>
          </text:list>
          <text:p text:style-name="al">Contactformulieren</text:p>
          <text:list text:style-name="id1-3-2-5-27">
            <text:list-item text:style-override="id1-3-2-5-27-1">
              <text:number>•</text:number>
              <text:p text:style-name="al">
              <text:a xlink:href="https://acceptatie.boxtel.nl/algemeen-formulier-voor-formele-berichten" xlink:type="simple">
                <text:span text:style-name="nadrukondlijn">Algemeen formulier voor formele berichten | Boxtel</text:span>
              </text: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549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artikel 2:13, eerste lid, van de Algemene wet bestuursrecht]|[1.0:c:BWBR0005537&amp;artikel=2%3A13&amp;lid=1&amp;g=2025-11-21</meta:user-defined>
    <meta:user-defined meta:name="DCTERMS.alternative">Aanwijzingsbesluit elektronische kanalen publieke dienstverlening gemeente Boxtel</meta:user-defined>
    <dc:language>nl</dc:language>
    <meta:user-defined meta:name="OVERHEIDop.locatietype/OVERHEIDop.gebiedsmarkering">Gemeente</meta:user-defined>
    <meta:user-defined meta:name="DC.title">Aanwijzingsbesluit elektronische kanalen publieke dienstverlening Boxtel</meta:user-defined>
    <meta:user-defined meta:name="DCTERMS.W3CDTF/DCTERMS.available">2025-12-19</meta:user-defined>
    <meta:user-defined meta:name="DCTERMS.W3CDTF/OVERHEIDop.jaargang">2025</meta:user-defined>
    <meta:user-defined meta:name="OVERHEIDop.publicationIssue">554951</meta:user-defined>
    <meta:user-defined meta:name="OVERHEIDop.betreftRegeling">CVDR751039_1</meta:user-defined>
    <meta:user-defined meta:name="OVERHEIDop.GmbID/DC.identifier">gmb-2025-554951</meta:user-defined>
    <meta:user-defined meta:name="xs:date/OVERHEIDop.startdatum">2026-01-01</meta:user-defined>
    <meta:user-defined meta:name="OVERHEIDop.versieInformatie"/>
  </office:meta>
</office:document-meta>
</file>