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het lozen van brijn aan de Petuniaweg 14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10 mei 2023 met kenmerk: 1995341_4609794 en verlengingsbesluit van 7 mei 2025 met kenmerk: 3291384_8352611 te verlengen. Het betreft de locatie Breugem Products B.V. aan de Petuniaweg 14, </text:p>
            <text:p text:style-name="common-al">2665 NK te Bleiswijk. Met dit maatwerkbesluit stellen we nieuwe maatwerkvoorschriften op, passend bij de gewijzigde wet- en regelgeving en het nieuwe beleid van de Provincie Zuid-Holland. </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5 november 2025</text:p>
            <text:p text:style-name="common-al">Besluitdatum    : 15 december 2025  </text:p>
            <text:p text:style-name="common-al">Bekendmaking    : 16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35782 en/of het verzoeknummer: 2025110501011.</text:p>
            <text:p text:style-name="common-al"/>
            <text:p text:style-name="common-al">U kunt de stukken ook digitaal inzien met betrekking tot deze procedure door op onderstaande link te klikken:</text:p>
            <text:p text:style-name="common-al">
            <text:a xlink:href="https://loket.dcmr.nl/mozard/!suite92.scherm1007?mObj=10042917" xlink:type="simple">https://loket.dcmr.nl/mozard/!suite92.scherm1007?mObj=1004291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49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5782 </meta:user-defined>
    <meta:user-defined meta:name="DCTERMS.abstract">B&amp;W hebben nieuwe maatwerkvoorschriften opgesteld inzake verlengen voorschriften mbt lozen brijnwater. </meta:user-defined>
    <dc:language>nl</dc:language>
    <meta:user-defined meta:name="OVERHEIDop.locatietype/OVERHEIDop.gebiedsmarkering">Adres</meta:user-defined>
    <meta:user-defined meta:name="DC.title">Kennisgeving toestemming voor verlengen maatwerkvoorschriften met betrekking het lozen van brijn aan de Petuniaweg 14 te Bleiswijk</meta:user-defined>
    <meta:user-defined meta:name="DCTERMS.W3CDTF/DCTERMS.available">2025-12-18</meta:user-defined>
    <meta:user-defined meta:name="DCTERMS.W3CDTF/OVERHEIDop.jaargang">2025</meta:user-defined>
    <meta:user-defined meta:name="OVERHEIDop.publicationIssue">554950</meta:user-defined>
    <meta:user-defined meta:name="OVERHEIDop.GmbID/DC.identifier">gmb-2025-554950</meta:user-defined>
    <meta:user-defined meta:name="OVERHEIDop.versieInformatie"/>
  </office:meta>
</office:document-meta>
</file>