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twee padelbanen vlakbij gebouw R043 (perceel I227) (14B03), Het Nieuwe Diep 27D-R043 1781AD Den Helder, [HDR00I00227] Den Helder I 22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R043 1781AD Den Helder [HDR00I00227], realiseren van twee padelbanen vlakbij gebouw R043 (perceel I227) (14B03)</text:p>
            <text:p text:style-name="common-al">Verzenddatum: 16-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49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22</meta:user-defined>
    <meta:user-defined meta:name="DCTERMS.abstract">realiseren van twee padelbanen vlakbij gebouw R043 (perceel I227) (14B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twee padelbanen vlakbij gebouw R043 (perceel I227) (14B03), Het Nieuwe Diep 27D-R043 1781AD Den Helder, [HDR00I00227] Den Helder I 227</meta:user-defined>
    <meta:user-defined meta:name="DCTERMS.W3CDTF/DCTERMS.available">2025-12-18</meta:user-defined>
    <meta:user-defined meta:name="DCTERMS.W3CDTF/OVERHEIDop.jaargang">2025</meta:user-defined>
    <meta:user-defined meta:name="OVERHEIDop.publicationIssue">554949</meta:user-defined>
    <meta:user-defined meta:name="OVERHEIDop.GmbID/DC.identifier">gmb-2025-554949</meta:user-defined>
    <meta:user-defined meta:name="OVERHEIDop.versieInformatie"/>
  </office:meta>
</office:document-meta>
</file>