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betering isolatie dak, Prinses Beatrixstraat 23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december 2025</text:p>
            <text:p text:style-name="common-al">Activiteit: Geheel overlagen van het bestaande dak met extra laag isolatie en bitumen. HR++ beglazing aanbrengen over bestaande slecht geisoleerde lichtstraat.</text:p>
            <text:p text:style-name="common-al">zaaknummer: 1411161</text:p>
            <text:p text:style-name="common-al">Bestuursorgaan: college van burgemeester en wethouders </text:p>
            <text:p text:style-name="common-al">Datum verzending besluit: 16 decem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5494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4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4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betering isolatie dak, Prinses Beatrixstraat 23 Bunnik</meta:user-defined>
    <meta:user-defined meta:name="DCTERMS.W3CDTF/DCTERMS.available">2025-12-18</meta:user-defined>
    <meta:user-defined meta:name="DCTERMS.W3CDTF/OVERHEIDop.jaargang">2025</meta:user-defined>
    <meta:user-defined meta:name="OVERHEIDop.publicationIssue">554945</meta:user-defined>
    <meta:user-defined meta:name="OVERHEIDop.GmbID/DC.identifier">gmb-2025-554945</meta:user-defined>
    <meta:user-defined meta:name="OVERHEIDop.versieInformatie"/>
  </office:meta>
</office:document-meta>
</file>