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ale Inclusie Agenda 2026-2029 gemeente Vliss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lissingen; </text:p>
            <text:p text:style-name="al">gelezen het voorstel van burgemeester en wethouders van 16 december 2025; </text:p>
            <text:p text:style-name="al"/>
            <text:p text:style-name="al">Besluit:</text:p>
            <text:p text:style-name="al">Vast te stellen de lokale inclusie agenda 2026-2029 gemeente Vlissing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stuk is als bijlage bij deze publicatie gevoegd en te vinden op onze website:  <text:a xlink:href="http://www.vlissingen.nl/beleid" xlink:type="simple">www.vlissingen.nl/beleid</text:a>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lissingen, 16 december 2025</text:span></text:p>
            <text:p><text:span text:style-name="functie">De raad van de gemeente Vlissingen,</text:span></text:p>
            <text:p><text:span text:style-name="functie"/></text:p>
            <text:p><text:span text:style-name="functie">De griffier, </text:span></text:p>
            <text:p><text:span text:style-name="functie">Mr. F. Vermeulen</text:span></text:p>
            <text:p><text:span text:style-name="functie"/></text:p>
            <text:p><text:span text:style-name="functie">De voorzitter,</text:span></text:p>
            <text:p><text:span text:style-name="functie">Drs. A.R.B. van den Til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5494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4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4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Zorg en gezondheid | Organisatie en beleid</meta:user-defined>
    <meta:user-defined meta:name="DC.source">N.v.t.</meta:user-defined>
    <meta:user-defined meta:name="DCTERMS.alternative">Lokale Inclusie Agenda 2026-2029 gemeente Vlissingen</meta:user-defined>
    <dc:language>nl</dc:language>
    <meta:user-defined meta:name="OVERHEIDop.locatietype/OVERHEIDop.gebiedsmarkering">Gemeente</meta:user-defined>
    <meta:user-defined meta:name="DC.title">Lokale Inclusie Agenda 2026-2029 gemeente Vlissingen</meta:user-defined>
    <meta:user-defined meta:name="DCTERMS.W3CDTF/DCTERMS.available">2025-12-31</meta:user-defined>
    <meta:user-defined meta:name="OVERHEIDop.externeBijlage">Lokale Inclusie Agenda 2026-2029 Vlissingen|exb-2025-46910</meta:user-defined>
    <meta:user-defined meta:name="DCTERMS.W3CDTF/OVERHEIDop.jaargang">2025</meta:user-defined>
    <meta:user-defined meta:name="OVERHEIDop.publicationIssue">554943</meta:user-defined>
    <meta:user-defined meta:name="OVERHEIDop.GmbID/DC.identifier">gmb-2025-554943</meta:user-defined>
    <meta:user-defined meta:name="OVERHEIDop.versieInformatie"/>
  </office:meta>
</office:document-meta>
</file>