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brandcompartimentering aan Houtmarkt 1 en 1A t/m 1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83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58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493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3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3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831</meta:user-defined>
    <meta:user-defined meta:name="DCTERMS.abstract">het wijzigen van de brandcompartimenter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de brandcompartimentering aan Houtmarkt 1 en 1A t/m 1D Breda</meta:user-defined>
    <meta:user-defined meta:name="DCTERMS.W3CDTF/DCTERMS.available">2025-12-18</meta:user-defined>
    <meta:user-defined meta:name="DCTERMS.W3CDTF/OVERHEIDop.jaargang">2025</meta:user-defined>
    <meta:user-defined meta:name="OVERHEIDop.publicationIssue">554939</meta:user-defined>
    <meta:user-defined meta:name="OVERHEIDop.GmbID/DC.identifier">gmb-2025-554939</meta:user-defined>
    <meta:user-defined meta:name="OVERHEIDop.versieInformatie"/>
  </office:meta>
</office:document-meta>
</file>