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nútstrjitte 5 en 7 te Lemmer (voorlopig adres), (HV9 en HV10): aanvraag omgevingsvergunning bouwen van een 2 onder 1 kap woning. (Z.876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5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9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5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âlnútstrjitte 5 en 7 te Lemmer (voorlopig adres), (HV9 en HV10): aanvraag omgevingsvergunning bouwen van een 2 onder 1 kap woning. (Z.876513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38</meta:user-defined>
    <meta:user-defined meta:name="OVERHEIDop.GmbID/DC.identifier">gmb-2025-554938</meta:user-defined>
    <meta:user-defined meta:name="OVERHEIDop.versieInformatie"/>
  </office:meta>
</office:document-meta>
</file>