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opbouw en uitbreiden van de eerste verdieping, Paul Abrahamstraat 2, 3543JJ Utrecht, GU-Z2025-004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248</text:p>
            <text:p text:style-name="common-al">Toelichting: het plaatsen van een dakopbouw en uitbreiden van de eerste verdieping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9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40248</meta:user-defined>
    <meta:user-defined meta:name="DCTERMS.abstract">Toelichting: het plaatsen van een dakopbouw en uitbreiden van de eerste verdieping</meta:user-defined>
    <dc:language>nl</dc:language>
    <meta:user-defined meta:name="OVERHEIDop.locatietype/OVERHEIDop.gebiedsmarkering">Vlak</meta:user-defined>
    <meta:user-defined meta:name="DC.title">Aanvraag omgevingsvergunning, het plaatsen van een dakopbouw en uitbreiden van de eerste verdieping, Paul Abrahamstraat 2, 3543JJ Utrecht, GU-Z2025-0040248</meta:user-defined>
    <meta:user-defined meta:name="OVERHEIDop.datumEindeReactietermijn">2026-02-09</meta:user-defined>
    <meta:user-defined meta:name="OVERHEIDop.terinzageleggingBG">https://jeleefomgeving.nl/inzien/002220647/b138d3b9-36b2-470f-8689-f3f079ebc51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31</meta:user-defined>
    <meta:user-defined meta:name="OVERHEIDop.GmbID/DC.identifier">gmb-2025-554931</meta:user-defined>
    <meta:user-defined meta:name="OVERHEIDop.versieInformatie"/>
  </office:meta>
</office:document-meta>
</file>