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uitgebreid), voor het bouwen en handelen in strijd met regels ruimtelijke ordening voor de realisatie van een woning op het perceel Voordorpsedijk 43A te Groenekan - 7466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maakt bekend dat zij de volgende omgevingsvergunning heeft verleend:</text:p>
            <text:p text:style-name="common-al">Voor: het bouwen en handelen in strijd met regels ruimtelijke ordening voor de realisatie van een woning.</text:p>
            <text:p text:style-name="common-al">Locatie: Voordorpsedijk 43A te Groenekan.</text:p>
            <text:p text:style-name="common-al">Datum besluit: 19 november 2025.</text:p>
            <text:p text:style-name="common-al">De aanvraag is geregistreerd onder kenmerk 74667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Terinzagelegging</text:span>
          </text:p>
            <text:p text:style-name="common-al">Het besluit inclusief de bijbehorende stukken liggen gedurende zes weken in het gemeentehuis bij het informatiecentrum ter inzage. Voor het bekijken van de ter inzage liggende stukken kunt u een afspraak maken bij het informatiecentrum op (030) 228 94 11 of via de website www.debilt.nl/afspraak. U kunt de omgevingsvergunning en de bijbehorende ruimtelijke onderbouwing ook inzien via <text:a xlink:href="https://eur02.safelinks.protection.outlook.com/?url=http%3A%2F%2Fwww.ruimtelijkeplannen.nl%2F&amp;data=05%7C02%7Cs.bhaggoe%40debilt.nl%7C8c53bc859deb40df4cef08de3ca9c15f%7C75397285be724b69b40197fedb58a1c3%7C0%7C0%7C639014897342003865%7CUnknown%7CTWFpbGZsb3d8eyJFbXB0eU1hcGkiOnRydWUsIlYiOiIwLjAuMDAwMCIsIlAiOiJXaW4zMiIsIkFOIjoiTWFpbCIsIldUIjoyfQ%3D%3D%7C0%7C%7C%7C&amp;sdata=bENj5c5VNbyLYBw1ckBUmxd7qsACnaQxs9Z7fu03GeA%3D&amp;reserved=0" xlink:type="simple">www.ruimtelijkeplannen.nl</text:a>.</text:p>
            <text:p text:style-name="common-al">
            <text:span text:style-name="nadrukvet">Beroep</text:span>
          </text:p>
            <text:p text:style-name="common-al">Tegen de omgevingsvergunning kan een beroepschrift worden ingediend door belanghebbenden en/of degenen die een zienswijze hebben ingediend. Het beroepschrift moet bij de rechtbank Midden-Nederland, Afdeling Bestuursrecht, Postbus 16005, 3500 DA Utrecht worden ingediend. De termijn hiervoor bedraagt zes weken vanaf de dag na die waarop het besluit ter inzage is gelegd. Dat betekent dat vanaf donderdag 20 november 2025 tot en met vrijdag 2 januari 2026 beroep kan worden aangetekend.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
            <text:span text:style-name="nadrukvet">Voorlopige voorzieningen</text:span>
          </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span text:style-name="nadrukvet">Informatie </text:span>
          </text:p>
            <text:p text:style-name="last-al">Voor vragen en informatie kunt u contact opnemen met Gemeente De Bilt, telefoonnummer 030 228 94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49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746672</meta:user-defined>
    <meta:user-defined meta:name="DCTERMS.abstract">Betreft: Beschikking op aanvraag op locatie  Voordorpsedijk 43A, 3737BM Groenekan</meta:user-defined>
    <dc:language>nl</dc:language>
    <meta:user-defined meta:name="OVERHEIDop.locatietype/OVERHEIDop.gebiedsmarkering">Punt</meta:user-defined>
    <meta:user-defined meta:name="DC.title">RECTIFICATIE Omgevingsvergunning (uitgebreid), voor het bouwen en handelen in strijd met regels ruimtelijke ordening voor de realisatie van een woning op het perceel Voordorpsedijk 43A te Groenekan - 746672</meta:user-defined>
    <meta:user-defined meta:name="DCTERMS.W3CDTF/DCTERMS.available">2025-12-18</meta:user-defined>
    <meta:user-defined meta:name="DCTERMS.W3CDTF/OVERHEIDop.jaargang">2025</meta:user-defined>
    <meta:user-defined meta:name="OVERHEIDop.publicationIssue">554929</meta:user-defined>
    <meta:user-defined meta:name="OVERHEIDop.GmbID/DC.identifier">gmb-2025-554929</meta:user-defined>
    <meta:user-defined meta:name="OVERHEIDop.versieInformatie"/>
  </office:meta>
</office:document-meta>
</file>