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pand van 2 naar 3 woningen aan Generaal Maczekstraat 61 4818B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3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9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355</meta:user-defined>
    <meta:user-defined meta:name="DCTERMS.abstract">het splitsen van het pand van 2 naar 3 woningen</meta:user-defined>
    <dc:language>nl</dc:language>
    <meta:user-defined meta:name="DC.title">Omgevingsvergunning verleend voor het splitsen van het pand van 2 naar 3 woningen aan Generaal Maczekstraat 61 4818BV Breda</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909</meta:user-defined>
    <meta:user-defined meta:name="OVERHEIDop.publicationIssue">554925</meta:user-defined>
    <meta:user-defined meta:name="OVERHEIDop.GmbID/DC.identifier">gmb-2025-554925</meta:user-defined>
    <meta:user-defined meta:name="OVERHEIDop.versieInformatie"/>
  </office:meta>
</office:document-meta>
</file>