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2f06370-8bad-4305-872f-ba3d30e6e6e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Emmy Andriessestraat 58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Theo van Goghparkbuurt de maximaal toegestane bezettingsgraad van 65%  gedurende zes maanden 477 uur is overschreden;</text:p>
              </text:list-item>
              <text:list-item text:style-override="id1-3-2-2-1-9-16">
                <text:number>•</text:number>
                <text:p text:style-name="al">de gemeente Amsterdam, gelet op bovenstaande overwegingen, overgaat tot het plaatsen van elektrische oplaadpunten bij de oplaadvakken ter hoogte van perceel Emmy Andriessestraat 586;</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Emmy Andriessestraat 586 (parkeervaknummers 129414484341 en 12940948434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5.16037735849056mm"><draw:image xlink:href="Pictures/Afbeelding1i52f06370-8bad-4305-872f-ba3d30e6e6ed.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491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1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1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mmy Andriessestraat 586 aanleg twee elektrische oplaadvakken - Emmy Andriessestraat 58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mmy Andriessestraat 586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Emmy Andriessestraat 586 aanleg twee elektrische oplaadvakken</meta:user-defined>
    <meta:user-defined meta:name="DCTERMS.W3CDTF/DCTERMS.available">2025-12-19</meta:user-defined>
    <meta:user-defined meta:name="DCTERMS.W3CDTF/OVERHEIDop.jaargang">2025</meta:user-defined>
    <meta:user-defined meta:name="OVERHEIDop.publicationIssue">554918</meta:user-defined>
    <meta:user-defined meta:name="OVERHEIDop.GmbID/DC.identifier">gmb-2025-554918</meta:user-defined>
    <meta:user-defined meta:name="OVERHEIDop.versieInformatie"/>
  </office:meta>
</office:document-meta>
</file>