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te Ouderkerkerdijk 5U 1096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een loggia op de vijfde verdieping</text:p>
            <text:p text:style-name="common-al">Besluit: verleend</text:p>
            <text:p text:style-name="common-al">Besluit verzonden op: 16-12-2025</text:p>
            <text:p text:style-name="common-al">Zaakadres: Korte Ouderkerkerdijk 5U 1096AC Amsterdam</text:p>
            <text:p text:style-name="common-al">Zaaknummer: Z2025-048396</text:p>
            <text:p text:style-name="common-al">DSO-nummer: 20251113002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839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91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1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1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396</meta:user-defined>
    <meta:user-defined meta:name="DCTERMS.abstract">dichtzetten van een loggia op de vijf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rte Ouderkerkerdijk 5U 1096AC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17</meta:user-defined>
    <meta:user-defined meta:name="OVERHEIDop.GmbID/DC.identifier">gmb-2025-554917</meta:user-defined>
    <meta:user-defined meta:name="OVERHEIDop.versieInformatie"/>
  </office:meta>
</office:document-meta>
</file>