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, Horst (HOR01 N 2878), verleende Omgevingsvergunning (1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49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7</meta:user-defined>
    <meta:user-defined meta:name="DCTERMS.abstract">Betreft: Beschikking op aanvraag op locatie Almeweg ong, Horst (HOR01 N 287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meweg ong, Horst (HOR01 N 2878), verleende Omgevingsvergunning (18 december 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15</meta:user-defined>
    <meta:user-defined meta:name="OVERHEIDop.GmbID/DC.identifier">gmb-2025-554915</meta:user-defined>
    <meta:user-defined meta:name="OVERHEIDop.versieInformatie"/>
  </office:meta>
</office:document-meta>
</file>