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Rembrandtstraat , Markgraaflaan e.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kappen van 37 bomen (Centrum)</text:p>
            <text:p text:style-name="common-al">Met de adressering			: Rembrandtstraat , Markgraaflaan e.o. </text:p>
            <text:p text:style-name="common-al">Kenmerk							: 1044842 / 2025121501829</text:p>
            <text:p text:style-name="common-al">Type aanvraag				: Omgevingsvergunning regulier [Omgevingswet]</text:p>
            <text:p text:style-name="common-al">Datum ontvangst				: 15-12-2025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554913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913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913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44842</meta:user-defined>
    <dc:language>nl</dc:language>
    <meta:user-defined meta:name="OVERHEIDop.locatietype/OVERHEIDop.gebiedsmarkering">Vlak</meta:user-defined>
    <meta:user-defined meta:name="DC.title">Ingediende omgevingsvergunning aanvraag: Rembrandtstraat , Markgraaflaan e.o.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4913</meta:user-defined>
    <meta:user-defined meta:name="OVERHEIDop.GmbID/DC.identifier">gmb-2025-554913</meta:user-defined>
    <meta:user-defined meta:name="OVERHEIDop.versieInformatie"/>
  </office:meta>
</office:document-meta>
</file>