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2 dakkapellen door 1 grote dakkapel aan de voorzijde van de woning - Achterdijk 5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dijk 53, Zevenbergen</text:p>
            <text:p text:style-name="common-al">
            <text:span text:style-name="nadrukvet">Omschrijving project:</text:span> vervangen van 2 dakkapellen door 1 grote dakkapel aan de voorzijde van de woning</text:p>
            <text:p text:style-name="common-al">
            <text:span text:style-name="nadrukvet">Datum verzonden:</text:span> 16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49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02</meta:user-defined>
    <meta:user-defined meta:name="DCTERMS.abstract">Gemeente Moerdijk - verleend - aanvr. beschikking behandelen - vervangen van 2 dakkapellen door 1 grote dakkapel aan de voorzijde van de woning - Achterdijk 53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vangen van 2 dakkapellen door 1 grote dakkapel aan de voorzijde van de woning - Achterdijk 53, Zevenber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10</meta:user-defined>
    <meta:user-defined meta:name="OVERHEIDop.GmbID/DC.identifier">gmb-2025-554910</meta:user-defined>
    <meta:user-defined meta:name="OVERHEIDop.versieInformatie"/>
  </office:meta>
</office:document-meta>
</file>