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Capucijnenstraat 42, 5074PJ Biezenmortel (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5 december 2024</text:span>, geregistreerd onder zaak(nummer) <text:span text:style-name="nadrukvet">Z2024-00011047</text:span>, voor:</text:p>
            <text:p text:style-name="common-al">Evenement: <text:span text:style-name="nadrukvet">Het Lallebal</text:span></text:p>
            <text:p text:style-name="common-al">Locatie/adres: <text:span text:style-name="nadrukvet">Capucijnenstraat 42, 5074PJ Biezenmortel (parkeerterrein)</text:span></text:p>
            <text:p text:style-name="common-al">De burgemeester heeft besloten de vergunning te verlenen.</text:p>
            <text:p text:style-name="common-al">Het evenement mag conform vergunning plaatsvinden op 1 maart 2025 van 14.00 uur tot 21.30 uur</text:p>
            <text:p text:style-name="common-al">De opbouw mag conform vergunning plaatsvinden op 22-27 en 28 februari 2025 van 08.00 uur tot 17.00 uur.</text:p>
            <text:p text:style-name="common-al">De afbouw mag conform vergunning plaatsvinden op 01 maart 2025 van 22.00 uur tot 00.00 uur (alleen geluidsarme werkzaamheden) en op 5 maart 2025 van 08.00 uur tot 17.00 uur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4-00011047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49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047</meta:user-defined>
    <meta:user-defined meta:name="DCTERMS.abstract">Z2024-00011047 - Het Lallebal</meta:user-defined>
    <dc:language>nl</dc:language>
    <meta:user-defined meta:name="OVERHEIDop.locatietype/OVERHEIDop.gebiedsmarkering">Punt</meta:user-defined>
    <meta:user-defined meta:name="DC.title">Besluit op aanvraag evenementenvergunning, Capucijnenstraat 42, 5074PJ Biezenmortel (parkeerterrein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491</meta:user-defined>
    <meta:user-defined meta:name="OVERHEIDop.GmbID/DC.identifier">gmb-2025-55491</meta:user-defined>
    <meta:user-defined meta:name="OVERHEIDop.versieInformatie"/>
  </office:meta>
</office:document-meta>
</file>