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usschenbroekstraat, Abrahem Maat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3 bomen (Westwijk)</text:p>
            <text:p text:style-name="common-al">Met de adressering			: Musschenbroekstraat, Abrahem Maatstraat e.o. </text:p>
            <text:p text:style-name="common-al">Kenmerk							: 1044833 / 2025121501845</text:p>
            <text:p text:style-name="common-al">Type aanvraag				: Omgevingsvergunning regulier [Omgevingswet]</text:p>
            <text:p text:style-name="common-al">Datum ontvangst				: 1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49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9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4833</meta:user-defined>
    <dc:language>nl</dc:language>
    <meta:user-defined meta:name="OVERHEIDop.locatietype/OVERHEIDop.gebiedsmarkering">Lijn</meta:user-defined>
    <meta:user-defined meta:name="DC.title">Ingediende omgevingsvergunning aanvraag: Musschenbroekstraat, Abrahem Maatstraat e.o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908</meta:user-defined>
    <meta:user-defined meta:name="OVERHEIDop.GmbID/DC.identifier">gmb-2025-554908</meta:user-defined>
    <meta:user-defined meta:name="OVERHEIDop.versieInformatie"/>
  </office:meta>
</office:document-meta>
</file>