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ussenweg 6b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verlenen hierbij de definitieve omgevingsvergunning voor het uitbreiden van een bestaande logiesaccommodatie.</text:p>
            <text:p text:style-name="common-al">De aanvraag is geregistreerd onder nummer Z-457778. </text:p>
            <text:p text:style-name="common-al"> activiteiten:</text:p>
            <text:p text:style-name="common-al">
            <text:span text:style-name="nadrukcur">Handelen in strijd met regels ruimtelijke ordening</text:span> (artikel 2.1, lid 1 onder c van de Wet algemene bepalingen omgevingsrecht, hierna Wabo);</text:p>
            <text:p text:style-name="common-al">
            <text:span text:style-name="nadrukcur">Bouwen</text:span> (artikel 2.1, lid 1, onder a van de Wabo);</text:p>
            <text:p text:style-name="common-al">
            <text:span text:style-name="nadrukcur">Brandveilig gebruik </text:span>(artikel 2.1, lid 1 onder d van de Wabo).</text:p>
            <text:p text:style-name="common-al">
            <text:span text:style-name="nadrukcur">Uitweg </text:span>(artikel 2.2, lid 1 sub e van de Wabo).</text:p>
            <text:p text:style-name="common-al">W<text:span text:style-name="nadrukcur">et natuurbescherming (artikel 2.1 eerste lid onder i van de Wabo).</text:span></text:p>
            <text:p text:style-name="common-al"/>
            <text:p text:style-name="common-al">De ontwerp omgevingsvergunning met bijbehorende stukken heeft voor iedereen vanaf 6 november 2025 zes weken ter inzage gelegen. Binnen de termijn van ter inzage legging zijn er geen zienswijzen ingediend.</text:p>
            <text:p text:style-name="common-al"/>
            <text:p text:style-name="common-al">Waarom publiceert de gemeente Hollands Kroon dit bericht?</text:p>
            <text:p text:style-name="common-al">Een omgevingsvergunning wordt bij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2 februari 2026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van Hollands Kroon bekijken. Bezoek voor de openingstijden en het adres van de gemeente hollands Kroon de webpagina: www.hollandskroon.nl met informatie over de openingstijden en het adres van de locatie van het gemeentehuis. Voor informatie over het bekijken van de omgevingsvergunning of andere vragen kunt u ook bellen. Het telefoonnummer van Hollands Kroon is 088 3215000. </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de rechtbank een besluit heeft genomen over uw beroep.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9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8</meta:user-defined>
    <meta:user-defined meta:name="DCTERMS.abstract">omgevingsvergunning.</meta:user-defined>
    <dc:language>nl</dc:language>
    <meta:user-defined meta:name="OVERHEIDop.locatietype/OVERHEIDop.gebiedsmarkering">Vlak</meta:user-defined>
    <meta:user-defined meta:name="DC.title">Besluit Tussenweg 6b Middenmeer.</meta:user-defined>
    <meta:user-defined meta:name="DCTERMS.W3CDTF/DCTERMS.available">2025-12-22</meta:user-defined>
    <meta:user-defined meta:name="DCTERMS.W3CDTF/OVERHEIDop.jaargang">2025</meta:user-defined>
    <meta:user-defined meta:name="OVERHEIDop.publicationIssue">554902</meta:user-defined>
    <meta:user-defined meta:name="OVERHEIDop.GmbID/DC.identifier">gmb-2025-554902</meta:user-defined>
    <meta:user-defined meta:name="OVERHEIDop.versieInformatie"/>
  </office:meta>
</office:document-meta>
</file>