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11*"/>
    </style:style>
    <style:style style:family="table-column" style:parent-style-name="colspec" style:name="id1-3-2-2-1-10-1-2">
      <style:table-column-properties style:rel-column-width="65*"/>
    </style:style>
    <style:style style:family="table-column" style:parent-style-name="colspec" style:name="id1-3-2-2-1-10-1-3">
      <style:table-column-properties style:rel-column-width="10*"/>
    </style:style>
    <style:style style:family="table-column" style:parent-style-name="colspec" style:name="id1-3-2-2-1-14-1-1">
      <style:table-column-properties style:rel-column-width="11*"/>
    </style:style>
    <style:style style:family="table-column" style:parent-style-name="colspec" style:name="id1-3-2-2-1-14-1-2">
      <style:table-column-properties style:rel-column-width="65*"/>
    </style:style>
    <style:style style:family="table-column" style:parent-style-name="colspec" style:name="id1-3-2-2-1-14-1-3">
      <style:table-column-properties style:rel-column-width="9*"/>
    </style:style>
    <style:style style:family="table-column" style:parent-style-name="colspec" style:name="id1-3-2-2-1-18-1-1">
      <style:table-column-properties style:rel-column-width="11*"/>
    </style:style>
    <style:style style:family="table-column" style:parent-style-name="colspec" style:name="id1-3-2-2-1-18-1-2">
      <style:table-column-properties style:rel-column-width="65*"/>
    </style:style>
    <style:style style:family="table-column" style:parent-style-name="colspec" style:name="id1-3-2-2-1-18-1-3">
      <style:table-column-properties style:rel-column-width="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parkeerregulering en parkeerbelasting Den Haag 2022</text:p>
      <text:section text:name="regeling_id1-3-2" text:style-name="regeling">
        <text:section text:name="aanhef_id1-3-2-1" text:style-name="aanhef">
          <text:section text:name="preambule_id1-3-2-1-1" text:style-name="preambule">
            <text:p text:style-name="al"/>
            <text:p text:style-name="al">De raad van de gemeente Den Haag, </text:p>
            <text:p text:style-name="al"/>
            <text:p text:style-name="al">gezien het voorstel van het college van 14 oktober 2025, </text:p>
            <text:p text:style-name="al"/>
            <text:p text:style-name="al">gelet op de artikelen 149, 216, 225 en 234 van de Gemeentewet en artikel 2a van de Wegenverkeerswet 1994,</text:p>
            <text:p text:style-name="al"/>
            <text:p text:style-name="al">besluit vast te stellen de volgende Verordening tot zesde wijziging van de Verordening parkeerregulering en parkeerbelasting Den Haag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parkeerregulering en parkeerbelasting Den Haag 2022 wordt gewijzigd als volgt.</text:p>
            <text:p text:style-name="al"/>
            <text:p text:style-name="al">A In artikel 5:10, eerste lid, wordt “€ 78,80” vervangen door: € 82,00. </text:p>
            <text:p text:style-name="al"/>
            <text:p text:style-name="al">B De tarieventabel behorende bij de Verordening parkeerregulering en parkeerbelasting Den Haag 2022 wordt vervangen door onderstaande tarieventabel: </text:p>
            <text:p text:style-name="al"/>
            <text:p text:style-name="al">
            <text:span text:style-name="nadrukvet">Hoofdstuk 1 Het tarief voor het parkeren op </text:span>
            <text:span text:style-name="nadrukvet">parkeerapparatuurplaatsen</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voor het parkeren, als bedoeld in artikel 5:1, onderdeel a, op parkeerapparatuurplaatsen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in tariefgebied I (de buurten Kortenbos, Uilebomen, Voorhout, Zuidwal, Oud Scheveningen (met uitzondering van de Keizerstraat), Rijslag, Scheveningen Badplaats, Visserijbuurt, Vissershaven (met uitzondering van de wegen genoemd in onderdeel 1.5.1.) en Belgisch Park (met uitzondering van de Gentsestraat), per uur: </text:p>
                  </table:table-cell>
                  <table:table-cell table:style-name="entry" table:number-rows-spanned="1" table:number-columns-spanned="1">
                    <text:p text:style-name="table_al">€ 7,15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in gebieden binnen het tariefgebied genoemd in onderdeel 1.1.1. waar het college een progressief tarief van toepassing heeft verklaard, per uur voor het derde en volgende uur:</text:p>
                  </table:table-cell>
                  <table:table-cell table:style-name="entry" table:number-rows-spanned="1" table:number-columns-spanned="1">
                    <text:p text:style-name="table_al">€ 10,75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p het parkeerterrein Norfolk, per uur: </text:p>
                  </table:table-cell>
                  <table:table-cell table:style-name="entry" table:number-rows-spanned="1" table:number-columns-spanned="1">
                    <text:p text:style-name="table_al">€ 7,15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op het parkeerterrein Zwarte Pad, per uur: </text:p>
                  </table:table-cell>
                  <table:table-cell table:style-name="entry" table:number-rows-spanned="1" table:number-columns-spanned="1">
                    <text:p text:style-name="table_al">€ 7,1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met een maximum per dag van: </text:p>
                  </table:table-cell>
                  <table:table-cell table:style-name="entry" table:number-rows-spanned="1" table:number-columns-spanned="1">
                    <text:p text:style-name="table_al">€ 30,65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in tariefgebied II (de buurten Rivierenbuurt en Stationsbuurt), per uur: </text:p>
                  </table:table-cell>
                  <table:table-cell table:style-name="entry" table:number-rows-spanned="1" table:number-columns-spanned="1">
                    <text:p text:style-name="table_al">€ 4,95 </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in gebieden binnen het tariefgebied genoemd in onderdeel 1.4.1. waar het college een progressief tarief van toepassing heeft verklaard, per uur voor het derde en volgende uur:</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op de volgende wegen rond de Scheveningse haven: Hellingweg (tussen Hellingkade en de haven), Dr. Lelykade (tussen Datheenstraat en 2e Zeesluisdwarsweg), Zeesluisweg (tussen Schokkerweg en 2e Zeesluisdwarsweg), 2e Zeesluisdwarsweg, Vissershavenweg (tussen Treilerdwarsweg en 2e Zeesluisdwarsweg), per uur: </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 gebieden binnen het tariefgebied genoemd in onderdeel 1.5.1. waar het college een progressief tarief van toepassing heeft verklaard, per uur voor het derde en volgende uur:</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op het bedrijventerrein Fruitweg, per uur: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met een maximum per dag van: </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op het parkeerterrein Zuiderpark, per uur: </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met een maximum per dag van: </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gebieden waar het college de regeling consumentenparkeren van toepassing heeft verklaa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per uur voor het eerste en tweede uur: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per uur voor het derde en volgende uur: het tarief dat van toepassing is volgens de onderdelen 1.1., 1.4., 1.5. en 1.9.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in tariefgebied III (het overige deel van de gemeente), per uur: </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in gebieden binnen het tariefgebied genoemd in onderdeel 1.9.1. waar het college een progressief tarief van toepassing heeft verklaard, per uur voor het derde en volgende uur:</text:p>
                  </table:table-cell>
                  <table:table-cell table:style-name="entry" table:number-rows-spanned="1" table:number-columns-spanned="1">
                    <text:p text:style-name="table_al">€ 4,15</text:p>
                  </table:table-cell>
                </table:table-row>
              </table:table>
              <text:p text:style-name="table_bottom"/>
            </text:section>
            <text:p text:style-name="al"/>
            <text:p text:style-name="al">
            <text:span text:style-name="nadrukvet">Hoofdstuk 2 Het tarief voor het parkeren op belanghebbendenplaatsen </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voor het parkeren op belanghebbendenplaatsen, anders dan krachtens een parkeervergun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minuut voor de periode 0 tot 20 minuten na aanvang van het parkere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minuut voor de periode 20 tot 30 minuten na aanvang van het parker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minuut voor de periode 30 tot 40 minuten na aanvang van het parker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er minuut voor de periode 40 tot 50 minuten na aanvang van het parker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er minuut voor de periode 50 tot 60 minuten na aanvang van het parkere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er minuut voor de periode 60 tot 70 minuten na aanvang van het parkeren:</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minuut voor de periode 70 tot 80 minuten na aanvang van het parkere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er minuut voor de periode 80 tot 90 minuten na aanvang van het parker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 50,00</text:p>
                  </table:table-cell>
                </table:table-row>
              </table:table>
              <text:p text:style-name="table_bottom"/>
            </text:section>
            <text:p text:style-name="al"/>
            <text:p text:style-name="al">
            <text:span text:style-name="nadrukvet">Hoofdstuk 3 Het tarief voor een parkeervergunning </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voor een vergunning als bedoeld in artikel 5:1, onderdeel b,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oor de eerste bewonersvergunning of de eerste gehandicaptenvergunning, per jaar: </text:p>
                  </table:table-cell>
                  <table:table-cell table:style-name="entry" table:number-rows-spanned="1" table:number-columns-spanned="1">
                    <text:p text:style-name="table_al">€ 99,2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oor de tweede bewonersvergunning of de tweede gehandicaptenvergunning, per jaar: </text:p>
                  </table:table-cell>
                  <table:table-cell table:style-name="entry" table:number-rows-spanned="1" table:number-columns-spanned="1">
                    <text:p text:style-name="table_al">€ 346,65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voor de derde bewonersvergunning of de derde gehandicaptenvergunning, per jaar: </text:p>
                  </table:table-cell>
                  <table:table-cell table:style-name="entry" table:number-rows-spanned="1" table:number-columns-spanned="1">
                    <text:p text:style-name="table_al">€ 693,25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oor de bezoekersvergunning bewoners, per jaar: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voor een extra parkeertegoed van 50 uur voor een bezoekersvergunning voor bewoners: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voor de mantelzorgvergunning, per jaar: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oor de bedrijfsvergunning, per jaar: </text:p>
                  </table:table-cell>
                  <table:table-cell table:style-name="entry" table:number-rows-spanned="1" table:number-columns-spanned="1">
                    <text:p text:style-name="table_al">€ 458,20 </text:p>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voor de bezoekersvergunning bedrijven, per jaar: </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voor een extra parkeertegoed van 50 uur voor een bezoekersvergunning voor bedrijven: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oor de autodeelvergunning, per jaar: </text:p>
                  </table:table-cell>
                  <table:table-cell table:style-name="entry" table:number-rows-spanned="1" table:number-columns-spanned="1">
                    <text:p text:style-name="table_al">€ 99,20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oor de marktkoopliedenvergunning, per jaar: </text:p>
                  </table:table-cell>
                  <table:table-cell table:style-name="entry" table:number-rows-spanned="1" table:number-columns-spanned="1">
                    <text:p text:style-name="table_al">€ 286,90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voor de onderhoud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 </text:p>
                  </table:table-cell>
                  <table:table-cell table:style-name="entry" table:number-rows-spanned="1" table:number-columns-spanned="1">
                    <text:p text:style-name="table_al">per dag: </text:p>
                  </table:table-cell>
                  <table:table-cell table:style-name="entry" table:number-rows-spanned="1" table:number-columns-spanned="1">
                    <text:p text:style-name="table_al">€ 16,75 </text:p>
                  </table:table-cell>
                </table:table-row>
                <table:table-row table:style-name="row">
                  <table:table-cell table:style-name="entry" table:number-rows-spanned="1" table:number-columns-spanned="1">
                    <text:p text:style-name="table_al">3.8.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48,80 </text:p>
                  </table:table-cell>
                </table:table-row>
                <table:table-row table:style-name="row">
                  <table:table-cell table:style-name="entry" table:number-rows-spanned="1" table:number-columns-spanned="1">
                    <text:p text:style-name="table_al">3.8.3.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ext:p text:style-name="table_al">3.8.4. </text:p>
                  </table:table-cell>
                  <table:table-cell table:style-name="entry" table:number-rows-spanned="1" table:number-columns-spanned="1">
                    <text:p text:style-name="table_al">per kwartaal: </text:p>
                  </table:table-cell>
                  <table:table-cell table:style-name="entry" table:number-rows-spanned="1" table:number-columns-spanned="1">
                    <text:p text:style-name="table_al">€ 304,95 </text:p>
                  </table:table-cell>
                </table:table-row>
                <table:table-row table:style-name="row">
                  <table:table-cell table:style-name="entry" table:number-rows-spanned="1" table:number-columns-spanned="1">
                    <text:p text:style-name="table_al">3.8.5. </text:p>
                  </table:table-cell>
                  <table:table-cell table:style-name="entry" table:number-rows-spanned="1" table:number-columns-spanned="1">
                    <text:p text:style-name="table_al">per jaar: </text:p>
                  </table:table-cell>
                  <table:table-cell table:style-name="entry" table:number-rows-spanned="1" table:number-columns-spanned="1">
                    <text:p text:style-name="table_al">€ 1.037,00 </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voor de functionele vergunning, per jaar: </text:p>
                  </table:table-cell>
                  <table:table-cell table:style-name="entry" table:number-rows-spanned="1" table:number-columns-spanned="1">
                    <text:p text:style-name="table_al">€ 801,45 </text:p>
                  </table:table-cell>
                </table:table-row>
                <table:table-row table:style-name="row">
                  <table:table-cell table:style-name="entry" table:number-rows-spanned="1" table:number-columns-spanned="1">
                    <text:p text:style-name="table_al">3.10.1. </text:p>
                  </table:table-cell>
                  <table:table-cell table:style-name="entry" table:number-rows-spanned="1" table:number-columns-spanned="1">
                    <text:p text:style-name="table_al">voor de parkeervergunning voor sportverenigingen met een parkeertegoed van 1.000 uur, per jaar: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3.10.2. </text:p>
                  </table:table-cell>
                  <table:table-cell table:style-name="entry" table:number-rows-spanned="1" table:number-columns-spanned="1">
                    <text:p text:style-name="table_al">voor een extra parkeertegoed van 200 uur per 50 leden: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voor de parkeervergunning voor religieuze instellingen met een parkeertegoed van 1.000 uur, per jaar: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voor een extra parkeertegoed van 200 uur: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oor de parkeervergunning voor onderwijsinstellingen, per jaar: </text:p>
                  </table:table-cell>
                  <table:table-cell table:style-name="entry" table:number-rows-spanned="1" table:number-columns-spanned="1">
                    <text:p text:style-name="table_al">€ 88,15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voor de incidentele 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 </text:p>
                  </table:table-cell>
                  <table:table-cell table:style-name="entry" table:number-rows-spanned="1" table:number-columns-spanned="1">
                    <text:p text:style-name="table_al">per dag: </text:p>
                  </table:table-cell>
                  <table:table-cell table:style-name="entry" table:number-rows-spanned="1" table:number-columns-spanned="1">
                    <text:p text:style-name="table_al">€ 51,10 </text:p>
                  </table:table-cell>
                </table:table-row>
                <table:table-row table:style-name="row">
                  <table:table-cell table:style-name="entry" table:number-rows-spanned="1" table:number-columns-spanned="1">
                    <text:p text:style-name="table_al">3.13.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53,35 </text:p>
                  </table:table-cell>
                </table:table-row>
                <table:table-row table:style-name="row">
                  <table:table-cell table:style-name="entry" table:number-rows-spanned="1" table:number-columns-spanned="1">
                    <text:p text:style-name="table_al">3.13.3.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613,30 </text:p>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voor de laadpaalvergunning met een parkeertegoed van 600 uur, per jaar: </text:p>
                  </table:table-cell>
                  <table:table-cell table:style-name="entry" table:number-rows-spanned="1" table:number-columns-spanned="1">
                    <text:p text:style-name="table_al">€ 35,25 </text:p>
                  </table:table-cell>
                </table:table-row>
                <table:table-row table:style-name="row">
                  <table:table-cell table:style-name="entry" table:number-rows-spanned="1" table:number-columns-spanned="1">
                    <text:p text:style-name="table_al">3.14.2. </text:p>
                  </table:table-cell>
                  <table:table-cell table:style-name="entry" table:number-rows-spanned="1" table:number-columns-spanned="1">
                    <text:p text:style-name="table_al">voor een extra parkeertegoed van 50 uur voor een laadpaalvergunn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voor de VvE-vergunning, per maand: x keer het tarief van een eerste bewonersvergunning, dat van toepassing is in het gebied waar het appartementencomplex van de vereniging van eigenaars gelegen is, waarbij x het aantal geregistreerde eerste auto’s van bewoners binnen de vereniging van eigenaren is minus het aantal parkeerplaatsen op eigen terrein van deze vereniging en het aantal binnen de vereniging van eigenaren geregistreerde houders van een gehandicaptenvergunning, met dien verstande dat er per appartement slechts sprake kan zijn van één geregistreerde eerste auto.</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p>
            <text:list text:style-name="id1-3-2-2-2-2">
              <text:list-item text:style-override="id1-3-2-2-2-2">
                <text:number> 1. </text:number>
                <text:p text:style-name="al">Deze verordening treedt in werking op 1 januari 2026, met dien verstande dat de bepalingen die op grond van deze verordening worden gewijzigd van kracht blijven voor de tijdvakken waarvoor zij hebben gegolden. </text:p>
              </text:list-item>
              <text:list-item text:style-override="id1-3-2-2-2-3">
                <text:number> 2. </text:number>
                <text:p text:style-name="al">De datum van ingang van deze heffing is 1 januari 2026.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49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216 van de Gemeentewet]|[1.0:c:BWBR0005416&amp;artikel=216&amp;g=2021-07-10</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a van de Wegenverkeerswet 1994]|[1.0:c:BWBR0006622&amp;artikel=2a&amp;g=2021-10-19</meta:user-defined>
    <meta:user-defined meta:name="OVERHEIDop.referentienummer">RIS309977</meta:user-defined>
    <meta:user-defined meta:name="DCTERMS.alternative">Verordening parkeerregulering en parkeerbelasting Den Haag 2022</meta:user-defined>
    <dc:language>nl</dc:language>
    <meta:user-defined meta:name="OVERHEIDop.locatietype/OVERHEIDop.gebiedsmarkering">Gemeente</meta:user-defined>
    <meta:user-defined meta:name="DC.title">Verordening parkeerregulering en parkeerbelasting Den Haag 2022</meta:user-defined>
    <meta:user-defined meta:name="DCTERMS.W3CDTF/DCTERMS.available">2025-12-18</meta:user-defined>
    <meta:user-defined meta:name="DCTERMS.W3CDTF/OVERHEIDop.jaargang">2025</meta:user-defined>
    <meta:user-defined meta:name="OVERHEIDop.externeBijlage">Raadsvoorstel|exb-2025-46908</meta:user-defined>
    <meta:user-defined meta:name="OVERHEIDop.publicationIssue">554901</meta:user-defined>
    <meta:user-defined meta:name="OVERHEIDop.betreftRegeling">CVDR668677_7</meta:user-defined>
    <meta:user-defined meta:name="xs:date/OVERHEIDop.startdatum">2026-01-01</meta:user-defined>
    <meta:user-defined meta:name="OVERHEIDop.GmbID/DC.identifier">gmb-2025-554901</meta:user-defined>
    <meta:user-defined meta:name="OVERHEIDop.versieInformatie"/>
  </office:meta>
</office:document-meta>
</file>