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verwijderen van de schoorsteen aan Wateringsevest 7C 2611AV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Wateringsevest 7C 2611AV Delft | het verwijderen van de schoorsteen | 06-02-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49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10</meta:user-defined>
    <meta:user-defined meta:name="DCTERMS.abstract">Schoorsteen slo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verwijderen van de schoorsteen aan Wateringsevest 7C 2611AV Delf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90</meta:user-defined>
    <meta:user-defined meta:name="OVERHEIDop.GmbID/DC.identifier">gmb-2025-55490</meta:user-defined>
    <meta:user-defined meta:name="OVERHEIDop.versieInformatie"/>
  </office:meta>
</office:document-meta>
</file>