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elgersmastraat 1-RD 2023EM Haarlem, 0392-2024-0153358, het (intern) verbouwen van het gebouw en het transformeren van de huidige werkplaats op de begane grond naar woning, verzonden 0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3358</meta:user-defined>
    <meta:user-defined meta:name="DCTERMS.abstract">het (intern) verbouwen van het gebouw en het transformeren van de huidige werkplaats op de begane grond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elgersmastraat 1-RD 2023EM Haarlem, 0392-2024-0153358, het (intern) verbouwen van het gebouw en het transformeren van de huidige werkplaats op de begane grond naar woning, verzonden 03-01-202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49</meta:user-defined>
    <meta:user-defined meta:name="OVERHEIDop.GmbID/DC.identifier">gmb-2025-5549</meta:user-defined>
    <meta:user-defined meta:name="OVERHEIDop.versieInformatie"/>
  </office:meta>
</office:document-meta>
</file>