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a54ed5-9006-4f90-b6bb-592979b43a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Eva Besnyöstraat 17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Havenkwartier IJburg de maximaal toegestane bezettingsgraad van 80%  gedurende zes maanden 0 uur is overschreden;</text:p>
              </text:list-item>
              <text:list-item text:style-override="id1-3-2-2-1-10-16">
                <text:number>•</text:number>
                <text:p text:style-name="al">de gemeente Amsterdam, gelet op bovenstaande overwegingen, overgaat tot het plaatsen van elektrische oplaadpunten bij de oplaadvakken ter hoogte van perceel Eva Besnyöstraat 17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va Besnyöstraat 173 (parkeervaknummers 128967484914 en 12896348491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8.82452830188677mm"><draw:image xlink:href="Pictures/Afbeelding1i97a54ed5-9006-4f90-b6bb-592979b43ab6.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489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9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9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va Besnyöstraat 173 aanleg twee elektrische oplaadvakken - Eva Besnyöstraat 17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va Besnyöstraat 173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Eva Besnyöstraat 173 aanleg twee elektrische oplaadvakken</meta:user-defined>
    <meta:user-defined meta:name="DCTERMS.W3CDTF/DCTERMS.available">2025-12-19</meta:user-defined>
    <meta:user-defined meta:name="DCTERMS.W3CDTF/OVERHEIDop.jaargang">2025</meta:user-defined>
    <meta:user-defined meta:name="OVERHEIDop.publicationIssue">554899</meta:user-defined>
    <meta:user-defined meta:name="OVERHEIDop.GmbID/DC.identifier">gmb-2025-554899</meta:user-defined>
    <meta:user-defined meta:name="OVERHEIDop.versieInformatie"/>
  </office:meta>
</office:document-meta>
</file>