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Wijnweg 1 Ingb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artikel 16.30 van de Omgevingswet bekend dat een ontwerp TAM omgevingsplan is opgesteld voor de Wijnweg 1 te Ingber, kadastraal bekend als gemeente Gulpen - sectie A - nummers 4453 en 4454 en gemeente Gulpen - sectie D - nummer 122.</text:p>
            <text:p text:style-name="common-al">Het TAM-omgevingsplan met als IDN-nummer NL.IMRO.1729.TAMOPwijnweg1-ON01 (Hoofdstuk 22g van het omgevingsplan Gulpen-Wittem) voorziet in het herbestemmen van het agrarisch bedrijf naar een jachtwinkel gespecialiseerd in nachtzichtapparatuur en artikelen gericht op de jacht en outdoor-activiteiten.</text:p>
            <text:p text:style-name="common-al">
            <text:span text:style-name="nadrukvet">Ter inzage </text:span>
          </text:p>
            <text:p text:style-name="common-al">Het ontwerp van het TAM-Omgevingsplan en de daarbij behorende stukken liggen met ingang van <text:span text:style-name="nadrukvet">20 december 2025 tot en met 30 januari 2026</text:span> voor iedereen ter inzage. Inzien kan via:</text:p>
            <text:list text:style-name="id1-3-2-1-1-5">
              <text:list-item text:style-override="id1-3-2-1-1-5-1">
                <text:number>1.</text:number>
                <text:p text:style-name="al">Een bezoek aan het gemeentehuis, Willem Vliegenstraat 12 te Gulpen, tijdens openingstijden Klantcontactcentrum (maandag tot en met woensdag van 9.00 uur tot 16.30 uur, op donderdag van 9.00 tot 19.00 uur en op vrijdag van 9.00 uur tot 12.30 uur). Indien u een persoonlijke toelichting op het plan wenst, dien u een afspraak te maken via het Klantcontactcentrum  </text:p>
              </text:list-item>
              <text:list-item text:style-override="id1-3-2-1-1-5-2">
                <text:number>2.</text:number>
                <text:p text:style-name="al">De gemeentelijke website: www.gulpen-wittem.nl  <text:a xlink:href="https://www.gulpen-wittem.nl/onderwerpen/bestemmingsplannen/overzicht-bestemmingsplannen" xlink:type="simple">https://www.gulpen-wittem.nl/onderwerpen/bestemmingsplannen/overzicht-bestemmingsplannen</text:a>   </text:p>
              </text:list-item>
              <text:list-item text:style-override="id1-3-2-1-1-5-3">
                <text:number>3.</text:number>
                <text:p text:style-name="al">www.ruimtelijkeplannen.nl (<text:a xlink:href="http://www.ruimtelijkeplannen.nl/?planidn=NL.IMRO.1729.TAMOPwijnweg1-ON01)" xlink:type="simple">www.ruimtelijkeplannen.nl/?planidn=NL.IMRO.1729.TAMOPwijnweg1-ON01</text:a> en <text:a xlink:href="www.omgevingswet.overheid.nl/regels-op-de-kaart/viewer%20" xlink:type="simple">www.omgevingswet.overheid.nl/regels-op-de-kaart/viewer</text:a>  Voer hierbij de naam van het TAM-Omgevingsplan in of de volgende code: NL.IMRO.1729.TAMOPwijnweg1-ON01</text:p>
              </text:list-item>
            </text:list>
            <text:p text:style-name="common-al">Tegen betaling kan een exemplaar van de stukken van het Ontwerp TAM-omgevingsplan worden verstrekt.  <text:span text:style-name="nadrukvet"/></text:p>
            <text:p text:style-name="common-al">
            <text:span text:style-name="nadrukvet">Zienswijzen</text:span>
          </text:p>
            <text:p text:style-name="last-al">Tijdens deze termijn kan iedereen (bij voorkeur) schriftelijk of mondeling zienswijzen indienen over het ontwerp TAM omgevingsplan bij <text:span text:style-name="nadrukvet">de Gemeenteraad, Postbus 56, 6270AB Gulpen</text:span>. Voor het indienen van een mondelinge zienswijze kunt u contact opnemen met team Omgeving, de heer Rouffa via het algemene telefoonnummer 1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48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TAMOPwijnweg1-ON01</meta:user-defined>
    <meta:user-defined meta:name="OVERHEIDop.Plansoort/OVERHEIDop.plansoort">bestemmings- of omgevingsplan</meta:user-defined>
    <meta:user-defined meta:name="DCTERMS.abstract">Het TAM-omgevingsplan voorziet in het herbestemmen van het agrarisch bedrijf naar een jachtwinkel gespecialiseerd in nachtzichtapparatuur en artikelen gericht op de jacht en outdoor-activiteiten.</meta:user-defined>
    <dc:language>nl</dc:language>
    <meta:user-defined meta:name="OVERHEIDop.locatietype/OVERHEIDop.gebiedsmarkering">Adres</meta:user-defined>
    <meta:user-defined meta:name="DC.title">Ontwerp TAM-omgevingsplan “Wijnweg 1 Ingber”</meta:user-defined>
    <meta:user-defined meta:name="OVERHEIDop.datumEindeReactietermijn">2026-01-30</meta:user-defined>
    <meta:user-defined meta:name="OVERHEIDop.terinzageleggingBG">http://www.ruimtelijkeplannen.nl/?planidn=NL.IMRO.1729.TAMOPwijnweg1-ON01</meta:user-defined>
    <meta:user-defined meta:name="DCTERMS.W3CDTF/DCTERMS.available">2025-12-19</meta:user-defined>
    <meta:user-defined meta:name="DCTERMS.W3CDTF/OVERHEIDop.jaargang">2025</meta:user-defined>
    <meta:user-defined meta:name="OVERHEIDop.publicationIssue">554897</meta:user-defined>
    <meta:user-defined meta:name="OVERHEIDop.GmbID/DC.identifier">gmb-2025-554897</meta:user-defined>
    <meta:user-defined meta:name="OVERHEIDop.versieInformatie"/>
  </office:meta>
</office:document-meta>
</file>