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 Rijksstraatweg 40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schuur, Rijksstraatweg 40, Noardburgum</text:p>
            <text:p text:style-name="common-al">Zaaknummer: TZ2025-002978</text:p>
            <text:p text:style-name="common-al">Zaakadres: Rijksstraatweg 40, Noardburgum</text:p>
            <text:p text:style-name="common-al">Omschrijving: het bouwen van een schuur</text:p>
            <text:p text:style-name="common-al">Datum ontvangst: 16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489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97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schuur, Rijksstraatweg 40, Noardburgu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4895</meta:user-defined>
    <meta:user-defined meta:name="OVERHEIDop.GmbID/DC.identifier">gmb-2025-554895</meta:user-defined>
    <meta:user-defined meta:name="OVERHEIDop.versieInformatie"/>
  </office:meta>
</office:document-meta>
</file>