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Het innemen van gemeentegrond voor het plaatsen van een autolaadkraan in de</text:p>
            <text:p text:style-name="common-al">Kerkstraat ter hoogte van nummer 1 in Rijswijk. Dit vanwege een verhuizing. </text:p>
            <text:p text:style-name="common-al">De ontheffing is geldend op 28 december 2025, tussen 14:00 uur en 16:00 uur. </text:p>
            <text:p text:style-name="common-al">De ontheffing is verzonden op 16 december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48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211132847</meta:user-defined>
    <dc:language>nl</dc:language>
    <meta:user-defined meta:name="OVERHEIDop.locatietype/OVERHEIDop.gebiedsmarkering">Vlak</meta:user-defined>
    <meta:user-defined meta:name="DC.title">Ingebruikname openbare grond vergunningen</meta:user-defined>
    <meta:user-defined meta:name="DCTERMS.W3CDTF/DCTERMS.available">2025-12-18</meta:user-defined>
    <meta:user-defined meta:name="DCTERMS.W3CDTF/OVERHEIDop.jaargang">2025</meta:user-defined>
    <meta:user-defined meta:name="OVERHEIDop.publicationIssue">554893</meta:user-defined>
    <meta:user-defined meta:name="OVERHEIDop.GmbID/DC.identifier">gmb-2025-554893</meta:user-defined>
    <meta:user-defined meta:name="OVERHEIDop.versieInformatie"/>
  </office:meta>
</office:document-meta>
</file>