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48d9fe-29f5-42e9-9636-2d86d98523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mperfoelieweg 4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amperfoelieweg 4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amperfoelieweg 42 (parkeervaknummers 122818489738 en 1228174897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2.09622641509432mm"><draw:image xlink:href="Pictures/Afbeelding1ifd48d9fe-29f5-42e9-9636-2d86d98523bc.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mperfoelieweg 42 aanleg twee elektrische oplaadvakken - Kamperfoelieweg 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mperfoelieweg 4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amperfoelieweg 42 aanleg twee elektrische oplaadvakken</meta:user-defined>
    <meta:user-defined meta:name="DCTERMS.W3CDTF/DCTERMS.available">2025-12-19</meta:user-defined>
    <meta:user-defined meta:name="DCTERMS.W3CDTF/OVERHEIDop.jaargang">2025</meta:user-defined>
    <meta:user-defined meta:name="OVERHEIDop.publicationIssue">554886</meta:user-defined>
    <meta:user-defined meta:name="OVERHEIDop.GmbID/DC.identifier">gmb-2025-554886</meta:user-defined>
    <meta:user-defined meta:name="OVERHEIDop.versieInformatie"/>
  </office:meta>
</office:document-meta>
</file>