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Burchtstraat 13, Burchtstraat 13A, Sint Michielstraat 1-101 en Sint Michielstraat 1-201 te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met buitenplanse omgevingsplanactiviteit is verleend voor: </text:span>
          </text:p>
            <text:list text:style-name="id1-3-2-1-1-2">
              <text:list-item text:style-override="id1-3-2-1-1-2-1">
                <text:number>-</text:number>
                <text:p text:style-name="al">
                <text:span text:style-name="nadrukcur">het verbouwen van de bovenwoning en winkel naar twee zelfstandige appartementen: datum besluit 24 december 2025 (CLZ-00006992)</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 </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 </text:span>
          </text:p>
            <text:p text:style-name="common-al">
            <text:span text:style-name="nadrukcur">mr. M.D.D. Vermue, burgemeester </text:span>
          </text:p>
            <text:p text:style-name="common-al">
            <text:span text:style-name="nadrukcur">S.I. de Kievit-Minnaert, gemeentesecretaris </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8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92</meta:user-defined>
    <dc:language>nl</dc:language>
    <meta:user-defined meta:name="DC.title">Verleende omgevingsvergunning met buitenplanse omgevingsplanactiviteit Burchtstraat 13, Burchtstraat 13A, Sint Michielstraat 1-101 en Sint Michielstraat 1-201 te Oostburg</meta:user-defined>
    <meta:user-defined meta:name="OVERHEIDop.datumEindeReactietermijn">2026-02-05</meta:user-defined>
    <meta:user-defined meta:name="OVERHEIDop.TilID/OVERHEIDop.terinzageleggingOP">til-2025-43746</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Burchtstraat 13 Oostburg|exb-2025-46905</meta:user-defined>
    <meta:user-defined meta:name="OVERHEIDop.publicationIssue">554885</meta:user-defined>
    <meta:user-defined meta:name="OVERHEIDop.GmbID/DC.identifier">gmb-2025-554885</meta:user-defined>
    <meta:user-defined meta:name="OVERHEIDop.versieInformatie"/>
  </office:meta>
</office:document-meta>
</file>