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gevel van de woning op de locatie Prattenburg 99 te Dordrecht zaaknummer 900355485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kapel aan de voorgevel van de woning op de locatie Prattenburg 99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 februar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5488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88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88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aan de voorgevel van de woning op de locatie Prattenburg 99 te Dordrecht zaaknummer 9003554855</meta:user-defined>
    <meta:user-defined meta:name="DCTERMS.W3CDTF/DCTERMS.available">2025-12-18</meta:user-defined>
    <meta:user-defined meta:name="DCTERMS.W3CDTF/OVERHEIDop.jaargang">2025</meta:user-defined>
    <meta:user-defined meta:name="OVERHEIDop.publicationIssue">554884</meta:user-defined>
    <meta:user-defined meta:name="OVERHEIDop.GmbID/DC.identifier">gmb-2025-554884</meta:user-defined>
    <meta:user-defined meta:name="OVERHEIDop.versieInformatie"/>
  </office:meta>
</office:document-meta>
</file>