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y Buitengebied Kotkampsweg 7 Geester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om veehouderijactiviteiten uit te sluiten ter plaatse van de Kotkampsweg 7 in Geesteren.</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KOTKAMPSWEG7-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Legtenberg.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48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KOTKAMPSWEG7-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y Buitengebied Kotkampsweg 7 Geesteren”, ruimtelijk plan</meta:user-defined>
    <meta:user-defined meta:name="DCTERMS.W3CDTF/DCTERMS.available">2025-12-23</meta:user-defined>
    <meta:user-defined meta:name="DCTERMS.W3CDTF/OVERHEIDop.jaargang">2025</meta:user-defined>
    <meta:user-defined meta:name="OVERHEIDop.publicationIssue">554883</meta:user-defined>
    <meta:user-defined meta:name="OVERHEIDop.GmbID/DC.identifier">gmb-2025-554883</meta:user-defined>
    <meta:user-defined meta:name="OVERHEIDop.versieInformatie"/>
  </office:meta>
</office:document-meta>
</file>