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bestaande singelheg en aanleggen van een nieuwe korte singelheg, Middenweg 4 7722 XK Dalfsen, Westeinde 208 7711 C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Middenweg 4 7722 XK Dalfsen, Westeinde 208 7711 CT Nieuwleusen</text:p>
            <text:p text:style-name="common-al">
            <text:span text:style-name="nadrukvet">Zaakomschrijving:</text:span> het uitbreiden van de bestaande singelheg en aanleggen van een nieuwe korte singelheg</text:p>
            <text:p text:style-name="common-al">
            <text:span text:style-name="nadrukvet">Zaaknummer:</text:span> Z/25/784261</text:p>
            <text:p text:style-name="common-al">
            <text:span text:style-name="nadrukvet">Activiteiten: 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42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42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488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8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/25/784261</meta:user-defined>
    <meta:user-defined meta:name="DCTERMS.abstract">het uitbreiden van de bestaande singelheg en aanleggen van een nieuwe korte singel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bestaande singelheg en aanleggen van een nieuwe korte singelheg, Middenweg 4 7722 XK Dalfsen, Westeinde 208 7711 CT Nieuwleus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4880</meta:user-defined>
    <meta:user-defined meta:name="OVERHEIDop.GmbID/DC.identifier">gmb-2025-554880</meta:user-defined>
    <meta:user-defined meta:name="OVERHEIDop.versieInformatie"/>
  </office:meta>
</office:document-meta>
</file>