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gehandicaptenparkeerplaats op kenteken Hoogeveenseweg 8-38 te Meppel</text:p>
      <text:section text:name="regeling_id1-3-2" text:style-name="regeling">
        <text:section text:name="aanhef_id1-3-2-1" text:style-name="aanhef">
          <text:section text:name="context_id1-3-2-1-1" text:style-name="context">
            <text:p text:style-name="context.al">Nummer 3559396</text:p>
            <text:p text:style-name="context_bottom"/>
          </text:section>
          <text:p text:style-name="aanhef_wie">Burgemeester en wethouders van Meppel</text:p>
          <text:section text:name="considerans_id1-3-2-1-3" text:style-name="considerans">
            <text:p text:style-name="tussenkopcur"> • gelet op bepalingen van de Wegenverkeerswet, het Reglement verkeersregels enverkeerstekens en het Besluit Administratieve Bepalingen inzake het Wegverkeer;</text:p>
            <text:p text:style-name="tussenkopcur">• daartoe bevoegd als bedoeld in artikel 18, lid 1 van de Wegenverkeerswet;</text:p>
            <text:p text:style-name="tussenkopcur">• stellen maatregelen voor met de doelstellingen zoals beschreven in artikel 2 van deWegenverkeerswet.</text:p>
            <text:p text:style-name="tussenkopcur">
            <text:span text:style-name="nadrukvet">Overwegende dat:</text:span>
          </text:p>
            <text:p text:style-name="considerans.al">• de aanvrager in het bezit is van een Europese gehandicaptenparkeerkaart;</text:p>
            <text:p text:style-name="considerans.al">• de aanvrager in het bezit is van een gehandicaptenparkeerkaart bestuurder;</text:p>
            <text:p text:style-name="considerans.al">• deze maatregel genomen wordt tot het zoveel mogelijk waarborgen van de vrijheid van het verkeer;</text:p>
            <text:p text:style-name="considerans.al">• aanvrager niet in het bezit is van een eigen parkeerruimte;</text:p>
            <text:p text:style-name="considerans.al">• de gemeente Meppel d.m.v. het aanwijzen van een gehandicaptenparkeerplaats opkenteken de gebruiker daarvan in staat wil stellen om een actief en mobiel leven teleiden en daardoor aan het algemene maatschappelijke verkeer kan laten deelnemenen dit prevaleert boven andere individuele belangen;</text:p>
            <text:p text:style-name="considerans.al">• voor het inrichten van een gehandicaptenparkeerplaats een verkeersbesluit moet worden genom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Aan de Hoogeveenseweg 8 te Meppel een individuele gehandicaptenparkeerplaats inte stellen, ten behoeve van de bewoner van Hoogeveenseweg 8-38, door het plaatsen van bord model E6 van Bijlage 1 van het RVV 1990, voorzien van eenonderbord met daarop aangegeven het kenteken van het voertuig van de aanvrager;</text:p>
            <text:p text:style-name="common-al">2. deze maatregelen uit te voeren zoals aangegeven op de bij dit besluit gevoegde situatietekeningen;</text:p>
            <text:p text:style-name="last-al">3. de bekendmaking van dit verkeersbesluit te laten geschieden door plaatsing van hetbesluit in het digitale Gemeenteblad.</text:p>
            <text:p text:style-name="tekst_bottom"/>
          </text:section>
        </text:section>
        <text:section text:name="regeling-sluiting_id1-3-2-3" text:style-name="regeling-sluiting">
          <text:section text:name="gegeven_id1-3-2-3-1" text:style-name="gegeven">
            <text:p text:style-name="dagtekening">
            <text:span text:style-name="plaats">Meppel, 16 december 2025</text:span>
            <text:span text:style-name="datum"/>
          </text:p>
          </text:section>
          <text:section text:name="ondertekening_id1-3-2-3-2">
            <text:p>Burgemeester en wethouders van Meppel,</text:p>
            <text:p><text:span text:style-name="deze">Namens deze,</text:span></text:p>
            <text:p><text:span text:style-name="ondertekening_naam"><text:span text:style-name="voornaam">J.A. Trompetter</text:span><text:span text:style-name="achternaam"/></text:span></text:p>
            <text:p><text:span text:style-name="functie">Teammanager Ruimte Initiatief</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 maken</text:span>
        </text:p>
          <text:p text:style-name="bezwaarschrift_al">Wilt u bezwaar maken tegen ons besluit? Stuurt u dan binnen 6 weken na de datum van deze brief uw bezwaarschrift naar: </text:p>
          <text:p text:style-name="bezwaarschrift_al">Gemeente Meppel</text:p>
          <text:p text:style-name="bezwaarschrift_al">College van burgemeester en wethouders</text:p>
          <text:p text:style-name="bezwaarschrift_al">Postbus 501 </text:p>
          <text:p text:style-name="bezwaarschrift_al">7940 AM MEPPEL</text:p>
          <text:p text:style-name="bezwaarschrift_al">Let u erop dat u in uw bezwaarschrift in ieder geval de volgende gegevens opneemt. Zo voorkomt u dat uw bezwaar vertraging oploopt:</text:p>
          <text:p text:style-name="bezwaarschrift_al">- uw naam en adres;</text:p>
          <text:p text:style-name="bezwaarschrift_al">- de datum waarop u uw bezwaarschrift indient;</text:p>
          <text:p text:style-name="bezwaarschrift_al">- een korte omschrijving van het besluit waartegen u bezwaar maakt;</text:p>
          <text:p text:style-name="bezwaarschrift_al">- een duidelijke uitleg waarom u het niet eens bent met ons besluit.</text:p>
          <text:p text:style-name="bezwaarschrift_al">Vergeet u niet het bezwaarschrift te ondertekenen?</text:p>
          <text:p text:style-name="bezwaarschrift_al">
          <text:span text:style-name="nadrukvet">Voorlopige voorziening</text:span>
        </text:p>
          <text:p text:style-name="bezwaarschrift_al">U kunt ook een voorlopige voorziening aanvragen als u een bezwaarschrift heeft ingediend. Dat is een voorlopige beslissing om een bepaald besluit uit te stellen of juist door te laten gaan. Een voorlopige voorziening vraagt u aan bij: </text:p>
          <text:p text:style-name="bezwaarschrift_al">Voorzieningenrechter van de Rechtbank Noord-Nederland</text:p>
          <text:p text:style-name="bezwaarschrift_al">Afdeling bestuursrecht</text:p>
          <text:p text:style-name="bezwaarschrift_al">Postbus 150</text:p>
          <text:p text:style-name="bezwaarschrift_al">9700 AD Groningen</text:p>
          <text:p text:style-name="bezwaarschrift_al">Let u erop dat de Rechtbank voor uw verzoek om een voorlopige voorziening kosten in rekening breng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54879</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879</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879</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Meppel</meta:user-defined>
    <meta:user-defined meta:name="OVERHEID.Gemeente/OVERHEID.authority">Meppel</meta:user-defined>
    <meta:user-defined meta:name="OVERHEID.Informatietype/DC.type">officiële publicatie</meta:user-defined>
    <meta:user-defined meta:name="OVERHEIDop.Rubriek/DC.type">verkeersbesluit of -mededeling</meta:user-defined>
    <meta:user-defined meta:name="OVERHEID.Gemeente/DCTERMS.publisher">Mepp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ppel - Instellen gehandicaptenparkeerplaats - Hoogeveenseweg 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559396</meta:user-defined>
    <meta:user-defined meta:name="OVERHEIDop.verkeersbordcode">E6</meta:user-defined>
    <dc:language>nl</dc:language>
    <meta:user-defined meta:name="OVERHEIDop.locatietype/OVERHEIDop.gebiedsmarkering">Punt</meta:user-defined>
    <meta:user-defined meta:name="DC.title">Instellen gehandicaptenparkeerplaats op kenteken Hoogeveenseweg 8-38 te Meppel</meta:user-defined>
    <meta:user-defined meta:name="DCTERMS.W3CDTF/DCTERMS.available">2025-12-18</meta:user-defined>
    <meta:user-defined meta:name="OVERHEIDop.externeBijlage">Situatie 1|exb-2025-46903</meta:user-defined>
    <meta:user-defined meta:name="OVERHEIDop.externeBijlage">Situatie 2|exb-2025-46904</meta:user-defined>
    <meta:user-defined meta:name="DCTERMS.W3CDTF/OVERHEIDop.jaargang">2025</meta:user-defined>
    <meta:user-defined meta:name="OVERHEIDop.publicationIssue">554879</meta:user-defined>
    <meta:user-defined meta:name="OVERHEIDop.GmbID/DC.identifier">gmb-2025-554879</meta:user-defined>
    <meta:user-defined meta:name="OVERHEIDop.versieInformatie"/>
  </office:meta>
</office:document-meta>
</file>