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tadhouderskade 64-1 1072AD Amsterdam, Stadhouderskade 64-2 1072A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gebruik ten behoeve van seksinrichting</text:p>
            <text:p text:style-name="common-al">Besluit: verleend</text:p>
            <text:p text:style-name="common-al">Besluit verzonden op: 16-12-2025</text:p>
            <text:p text:style-name="common-al">Zaakadres: Stadhouderskade 64-1 1072AD Amsterdam, Stadhouderskade 64-2 1072AD Amsterdam</text:p>
            <text:p text:style-name="common-al">Zaaknummer: Z2025-024775</text:p>
            <text:p text:style-name="common-al">DSO-nummer: 202506070022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24775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4873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873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873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4775</meta:user-defined>
    <meta:user-defined meta:name="DCTERMS.abstract">gebruik ten behoeve van seksinricht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tadhouderskade 64-1 1072AD Amsterdam, Stadhouderskade 64-2 1072AD Amsterdam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4873</meta:user-defined>
    <meta:user-defined meta:name="OVERHEIDop.GmbID/DC.identifier">gmb-2025-554873</meta:user-defined>
    <meta:user-defined meta:name="OVERHEIDop.versieInformatie"/>
  </office:meta>
</office:document-meta>
</file>