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Schweibergerweg 3 te Mech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een ontwerp TAM omgevingsplan is opgesteld voor de Schweibergerweg 3 te Mechelen, kadastraal bekend als gemeente Wittem - sectie L - nummer 1139.</text:p>
            <text:p text:style-name="common-al">Het TAM-omgevingsplan met als IDN-nummer NL.IMRO.1729.TAMOPSchweiberger3-ON01 (Hoofdstuk 22f van het omgevingsplan Gulpen-Wittem) voorziet in het realiseren van een bijbehorend bouwwerk en natuurontwikkeling.</text:p>
            <text:p text:style-name="common-al">
            <text:span text:style-name="nadrukvet">Ter inzage </text:span>
          </text:p>
            <text:p text:style-name="common-al">Het ontwerp van het TAM-Omgevingsplan en de daarbij behorende stukken liggen met ingang van <text:span text:style-name="nadrukvet">20 december 2025 tot en met 30 januari 2026</text:span>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  </text:p>
              </text:list-item>
              <text:list-item text:style-override="id1-3-2-1-1-5-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   </text:p>
              </text:list-item>
              <text:list-item text:style-override="id1-3-2-1-1-5-3">
                <text:number>3.</text:number>
                <text:p text:style-name="al">www.ruimtelijkeplannen.nl (<text:a xlink:href="http://www.ruimtelijkeplannen.nl/?planidn=NL.IMRO.1729.TAMOPSchweiberger3-ON01" xlink:type="simple">www.ruimtelijkeplannen.nl/?planidn=NL.IMRO.1729.TAMOPSchweiberger3-ON01</text:a>) en <text:a xlink:href="www.omgevingswet.overheid.nl/regels-op-de-kaart/viewer%20" xlink:type="simple">www.omgevingswet.overheid.nl/regels-op-de-kaart/viewer</text:a>  Voer hierbij de naam van het TAM-Omgevingsplan in of de volgende code: NL.IMRO.1729.TAMOPSchweiberger3-ON01</text:p>
              </text:list-item>
            </text:list>
            <text:p text:style-name="common-al">Tegen betaling kan een exemplaar van de stukken van het Ontwerp TAM-omgevingsplan worden verstrekt.  <text:span text:style-name="nadrukvet"/></text:p>
            <text:p text:style-name="common-al">
            <text:span text:style-name="nadrukvet">Zienswijzen</text:span>
          </text:p>
            <text:p text:style-name="last-al">Tijdens deze termijn kan iedereen (bij voorkeur) schriftelijk of mondeling zienswijzen indienen over het ontwerp TAM omgevingsplan bij <text:span text:style-name="nadrukvet">de Gemeenteraad, Postbus 56, 6270AB Gulpen</text:span>. Voor het indienen van een mondelinge zienswijze kunt u contact opnemen met team Omgeving, de heer Rouffa via het algemene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48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Schweiberger3-ON01</meta:user-defined>
    <meta:user-defined meta:name="OVERHEIDop.Plansoort/OVERHEIDop.plansoort">bestemmings- of omgevingsplan</meta:user-defined>
    <meta:user-defined meta:name="DCTERMS.abstract">Het TAM-omgevingsplan voorziet in het realiseren van een bijbehorend bouwwerk en natuurontwikkeling.</meta:user-defined>
    <dc:language>nl</dc:language>
    <meta:user-defined meta:name="OVERHEIDop.locatietype/OVERHEIDop.gebiedsmarkering">Adres</meta:user-defined>
    <meta:user-defined meta:name="DC.title">Ontwerp TAM-omgevingsplan “Schweibergerweg 3 te Mechelen</meta:user-defined>
    <meta:user-defined meta:name="OVERHEIDop.datumEindeReactietermijn">2026-01-30</meta:user-defined>
    <meta:user-defined meta:name="OVERHEIDop.terinzageleggingBG">http://www.ruimtelijkeplannen.nl/?planidn=NL.IMRO.1729.TAMOPSchweiberger3-ON01</meta:user-defined>
    <meta:user-defined meta:name="DCTERMS.W3CDTF/DCTERMS.available">2025-12-19</meta:user-defined>
    <meta:user-defined meta:name="DCTERMS.W3CDTF/OVERHEIDop.jaargang">2025</meta:user-defined>
    <meta:user-defined meta:name="OVERHEIDop.publicationIssue">554872</meta:user-defined>
    <meta:user-defined meta:name="OVERHEIDop.GmbID/DC.identifier">gmb-2025-554872</meta:user-defined>
    <meta:user-defined meta:name="OVERHEIDop.versieInformatie"/>
  </office:meta>
</office:document-meta>
</file>