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populier op het schoolplein, Drs. F. Bijlweg 21 1784M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Drs. F. Bijlweg 21 1784MC Den Helder, kappen van één (1) populier op het schoolplein</text:p>
            <text:p text:style-name="common-al">Verzenddatum: 16-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48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088</meta:user-defined>
    <meta:user-defined meta:name="DCTERMS.abstract">kappen van één (1) populier op het school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1) populier op het schoolplein, Drs. F. Bijlweg 21 1784MC Den Helder</meta:user-defined>
    <meta:user-defined meta:name="DCTERMS.W3CDTF/DCTERMS.available">2025-12-18</meta:user-defined>
    <meta:user-defined meta:name="DCTERMS.W3CDTF/OVERHEIDop.jaargang">2025</meta:user-defined>
    <meta:user-defined meta:name="OVERHEIDop.publicationIssue">554869</meta:user-defined>
    <meta:user-defined meta:name="OVERHEIDop.GmbID/DC.identifier">gmb-2025-554869</meta:user-defined>
    <meta:user-defined meta:name="OVERHEIDop.versieInformatie"/>
  </office:meta>
</office:document-meta>
</file>