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omgevingsplan ‘Tam Omgevingsplan 23 onbebouwd perceel in de nabijheid van het Hoftheater, tussen de Beethovenlaan, Voorhof en Schubertstraat in Franciscushof Zui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s en wethouders van Raalte legt het omgevingsplan ‘Tam Omgevingsplan 23 onbebouwd perceel in de nabijheid van het Hoftheater, tussen de Beethovenlaan, Voorhof en Schubertstraat in Franciscushof Zuid’ als ontwerp ter inzage. Hieronder staat wat dit betekent. Ook leest u wat u kunt doen als u het niet eens bent met het ontwerp omgevingsplan.</text:p>
            <text:p text:style-name="common-al">
            <text:span text:style-name="nadrukvet">Het plan</text:span>Het te wijzigen omgevingsplan voor wat betreft genoemde locatie gaat over een beperkte aanpassing van de functie/bestemming Wonen die al op het onbebouwde perceel op de hoek van de Beethovenlaan, Schubertlaan en Voorhof rust. Het perceel ligt tegenover de parkeerplaats van het Hoftheather. Met de omwonenden zijn afspraken gemaakt over hoe de woningen op dit perceel gesitueerd worden. Dit is echter niet verwerkt in het bestemmingsplan (nu tijdelijk omgevingsplan) dat opgesteld is voor Franciscushof Zuid in 2022. Met dit TAM-omgevingsplan wordt dit hersteld.</text:p>
            <text:p text:style-name="common-al">
            <text:span text:style-name="nadrukvet">Hoe is de omgeving betrokken bij de voorbereiding? </text:span>
          </text:p>
            <text:p text:style-name="common-al">De omwonenden zijn d.m.v. een brief op de hoogte gesteld van deze aanpassing van het tijdelijk omgevingsplan. Daarnaast is op de website van Franciscushof Zuid informatie geplaatst over de voorbereiding voor het wijzigen van het omgevingsplan.  </text:p>
            <text:p text:style-name="common-al">
            <text:span text:style-name="nadrukvet">Het ontwerp bekijken</text:span> Het ontwerp omgevingsplan en de hierbij behorende stukken zijn vanaf 24 december 2025 gedurende 6 weken in te zien via het online Omgevingsloket (<text:a xlink:href="https://omgevingswet.overheid.nl/regels-op-de-kaart" xlink:type="simple">https://omgevingswet.overheid.nl/regels-op-de-kaart</text:a>) Op de website kunt u het plan vinden door te zoeken op het volgende identificatienummer: NL.IMRO.0177.TAM20250015. Of via <text:a xlink:href="https://omgevingswet.overheid.nl/regels-op-de-kaart/document?docymentID=%20NL.IMRO.0177.TAM202500" xlink:type="simple">https://omgevingswet.overheid.nl/regels-op-de-kaart/document?docymentID= NL.IMRO.0177.TAM202500</text:a><text:span text:style-name="nadrukondlijn">15-ON01</text:span></text:p>
            <text:p text:style-name="common-al">Wilt u het ontwerp omgevingsplan op het gemeentehuis bekijken met ondersteuning van een ambtenaar? Dan kunt u een afspraak maken met een Ruimtecoach via het telefoonnummer 0572-347799 of via het mailadres <text:a xlink:href="mailto:ruimtecoach@raalte.nl" xlink:type="simple">ruimtecoach@raalte.nl</text:a></text:p>
            <text:p text:style-name="common-al">
            <text:span text:style-name="nadrukvet">Uw mening (zienswijze) geven</text:span> Bent u het niet eens met het omgevingsplan of onderdelen hiervan? Dan kunt u vanaf 24 december 2025 t/m 3 februari 2026 uw mening (zienswijze) geven over het ontwerp. U kunt uw mening schriftelijk geven door een brief te sturen naar het college van burgemeester en wethouders van de gemeente Raalte, postbus 140, 8100 AC Raalte. U kunt ook een mail sturen naar <text:a xlink:href="mailto:info@raalte.nl" xlink:type="simple">info@raalte.nl</text:a>. </text:p>
            <text:p text:style-name="common-al">Geef in deze brief of mail duidelijk aan dat het gaat om een zienswijze op het ontwerp omgevingsplan ‘Tam Omgevingsplan 23 onbebouwd perceel in de nabijheid van het Hoftheater, tussen de Beethovenlaan, Voorhof en Schubertstraat in Franciscushof Zuid’. Noem in elk geval uw naam en adres in de brief of mail. Als u ook uw e-mailadres en telefoonnummer noemt, kunnen we snel contact met u opnemen als dat nodig is.  </text:p>
            <text:p text:style-name="common-al">Op aanvraag kan een zienswijze ook mondeling gegeven worden. Voor een mondelinge zienswijze moet een afspraak worden gemaakt met een ruimtecoach, via telefoonnummer 0572-347799.</text:p>
            <text:p text:style-name="common-al">
            <text:span text:style-name="nadrukvet">Vervolg</text:span>Het omgevingsplan ‘Tam Omgevingsplan 23 onbebouwd perceel in de nabijheid van het Hoftheater, tussen de Beethovenlaan, Voorhof en Schubertstraat in Franciscushof Zuid’ is nu nog niet definitief. Na 3 februari 2026 besluit het college over de vaststelling het plan. </text:p>
            <text:p text:style-name="common-al">Als u een inhoudelijke reactie (zienswijze) indient, wordt deze verwerkt in een verslag. Het verslag met de reacties (zienswijzenota) wordt toegevoegd bij de stukken voor het college als voorbereiding op het besluit van het college over het vaststellen van het omgevingsplan. Als u op het ontwerp een reactie (zienswijze) heeft ingediend, wordt u op de hoogte gesteld van het (voorgenomen) besluit van het college op het omgevingsplan.</text:p>
            <text:p text:style-name="common-al">
            <text:span text:style-name="nadrukvet">Wetgeving</text:span>
          </text:p>
            <text:p text:style-name="common-al">Dit ontwerp wordt ter inzage gelegd op grond van de volgende wetsartikelen: artikel 2.4, artikel 16.30 Omgevingswet, artikel 160 lid 1 onder b Gemeentewet, artikel 12 Bekendmakingswet in samenhang met afdeling 3.4 Algemene wet bestuursrecht en artikel 10.2 lid 1 Omgevingsbesluit.</text:p>
            <text:p text:style-name="last-al">
            <text:span text:style-name="nadrukvet">Meer informatie?</text:span>U kunt telefonisch contact opnemen met een ruimtecoach van het cluster Ruimtelijke Ordening en Vergunningen via telefoonnummer 0572 34 77 99 of via het mailadres <text:a xlink:href="mailto:ruimtecoach@raalte.nl" xlink:type="simple">ruimtecoach@raalt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5486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6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6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TAM2025-0015</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ontwerp omgevingsplan ‘Tam Omgevingsplan 23 onbebouwd perceel in de nabijheid van het Hoftheater, tussen de Beethovenlaan, Voorhof en Schubertstraat in Franciscushof Zuid’</meta:user-defined>
    <meta:user-defined meta:name="DCTERMS.W3CDTF/DCTERMS.available">2025-12-23</meta:user-defined>
    <meta:user-defined meta:name="DCTERMS.W3CDTF/OVERHEIDop.jaargang">2025</meta:user-defined>
    <meta:user-defined meta:name="OVERHEIDop.publicationIssue">554864</meta:user-defined>
    <meta:user-defined meta:name="OVERHEIDop.GmbID/DC.identifier">gmb-2025-554864</meta:user-defined>
    <meta:user-defined meta:name="OVERHEIDop.versieInformatie"/>
  </office:meta>
</office:document-meta>
</file>