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uit Wet bodembescherming Berg en Dalseweg 301-305 in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de bodem op een perceel aan de Berg en Dalseweg 301-305 in Nijmegen gesaneerd is volgens het Besluit Uniforme Saneringen (BUS).</text:p>
            <text:p text:style-name="common-al">Ter plaatse is in 2020 een verontreiniging met zware metalen, Pak en asbest gesaneerd. De sanering heeft bestaan uit het weggraven en afvoeren van de verontreinigde grond. Met monsters is de kwaliteit van de achtergebleven grond gecontroleerd. Er is gegraven tot een diepte van maximaal 0,8 m-mv. In totaal is 599 ton grond afgevoerd. Om de ontgraving aan te vullen is circa 285 m3 (ca. 485 ton) schone grond aangevoerd. Aan de westkant van de locatie is een strook verontreiniging achtergebleven. Deze grond kon niet worden weggegraven vanwege de aanwezigheid van een boom. De verontreiniging is afgedekt door de verharding van de oprit.</text:p>
            <text:p text:style-name="common-al">Het college controleert het evaluatieverslag en daarmee ook het resultaat van de bodemsanering. </text:p>
            <text:p text:style-name="common-al">
            <text:span text:style-name="nadrukvet">Inzage </text:span>
          </text:p>
            <text:p text:style-name="common-al">U kunt het evaluatieverslag inzien via onderstaande snelkoppeling: </text:p>
            <text:p text:style-name="common-al">
            <text:a xlink:href="https://www.odregionijmegen.nl/vergunningenpagina/download/D252866221" xlink:type="simple">https://www.odregionijmegen.nl/vergunningenpagina/download/D252866221</text:a>
          </text:p>
            <text:p text:style-name="common-al">Het verslag is ook bij ons op te vragen. Hiervoor kunt u bellen met de heer R. Echten van Bureau Archeologie en Bodemkwaliteit, telefoon (06) 2419 8245. U kunt ook een e-mail sturen naar <text:a xlink:href="mailto:r1.echten@nijmegen.nl" xlink:type="simple">r1.echten@nijmegen.nl</text:a>.</text:p>
            <text:p text:style-name="common-al">
            <text:span text:style-name="nadrukvet">Reactie</text:span>
          </text:p>
            <text:p text:style-name="common-al">U kunt uw reactie op de stukken tot 2 weken na 24 december 2025 sturen naar: Burgemeester en Wethouders van Nijmegen, t.a.v. Bureau Archeologie en bodemkwaliteit (SR40), Postbus 9105, 6500 HG Nijmegen. U kunt ook mondeling reageren bij de heer R. Echten, telefoonnummer (06) 2419 8245, of een email sturen naar <text:a xlink:href="mailto:%20r1.echten@nijmegen.nl" xlink:type="simple"> r1.echten@nijmegen.nl</text:a>. </text:p>
            <text:p text:style-name="common-al">
            <text:span text:style-name="nadrukvet">Besluit</text:span>
          </text:p>
            <text:p text:style-name="last-al">Als het college een besluit heeft genomen, wordt dit ook weer langs deze weg bekendgemaakt en ter inzage gele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486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6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6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Vlak</meta:user-defined>
    <meta:user-defined meta:name="DC.title">Aanvraag besluit Wet bodembescherming Berg en Dalseweg 301-305 in Nijmegen</meta:user-defined>
    <meta:user-defined meta:name="DCTERMS.W3CDTF/DCTERMS.available">2025-12-24</meta:user-defined>
    <meta:user-defined meta:name="DCTERMS.W3CDTF/OVERHEIDop.jaargang">2025</meta:user-defined>
    <meta:user-defined meta:name="OVERHEIDop.publicationIssue">554862</meta:user-defined>
    <meta:user-defined meta:name="OVERHEIDop.GmbID/DC.identifier">gmb-2025-554862</meta:user-defined>
    <meta:user-defined meta:name="OVERHEIDop.versieInformatie"/>
  </office:meta>
</office:document-meta>
</file>