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8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inlichtingen, kopieën, afschriften, kaarten, tekeningen of dergelijke, in het openbaar belang gevraagd door openbare besturen, ambtenaren of instellingen;</text:p>
              </text:list-item>
              <text:list-item text:style-override="id1-3-2-2-4-3-2">
                <text:number>b.</text:number>
                <text:p text:style-name="al">nasporingen in het archief, welke uitsluitend geschieden ten behoeve van wetenschappelijk onderzoek;</text:p>
              </text:list-item>
              <text:list-item text:style-override="id1-3-2-2-4-3-3">
                <text:number>c.</text:number>
                <text:p text:style-name="al">beschikkingen op verzoekschriften en bezwaarschriften ter zake van plaatselijke belast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stukken nodig voor de ontvangst van pensioenen, lijfrenten wachtgelden, loon, bezoldiging of riddertoelagen;</text:p>
              </text:list-item>
              <text:list-item text:style-override="id1-3-2-2-4-3-6">
                <text:number>f.</text:number>
                <text:p text:style-name="al">beschikkingen, houdende beslissing op een aanvraag om subsidie uit de gemeentekas;</text:p>
              </text:list-item>
              <text:list-item text:style-override="id1-3-2-2-4-3-7">
                <text:number>g.</text:number>
                <text:p text:style-name="al">kwitanties voor geldsommen en andere stukken, waarbij de ontvangst of overneming van gelden of goederen worden erkend of vermeld;</text:p>
              </text:list-item>
              <text:list-item text:style-override="id1-3-2-2-4-3-8">
                <text:number>h.</text:number>
                <text:p text:style-name="al">vergunningen, als bedoeld in de Wet op de lijkbezorging en de gemeentelijke verordeningen op de begraafplaatsen;</text:p>
              </text:list-item>
              <text:list-item text:style-override="id1-3-2-2-4-3-9">
                <text:number>i.</text:number>
                <text:p text:style-name="al">afdrukken van stukken, die ten behoeve van de plaatselijke nieuwsbladen of van binnen de gemeente gevestigde openbare leeszalen afgegeven worden, krachtens besluit van burgemeester en wethouders;</text:p>
              </text:list-item>
              <text:list-item text:style-override="id1-3-2-2-4-3-10">
                <text:number>j.</text:number>
                <text:p text:style-name="al">een exemplaar van raadsstukken en verordeningen, aangevraagd door een krachtens de Kieswet ingeschreven, niet in de raad vertegenwoordigde politieke groepering;</text:p>
              </text:list-item>
              <text:list-item text:style-override="id1-3-2-2-4-3-11">
                <text:number>k.</text:number>
                <text:p text:style-name="al">diensten waarvan de kosten krachtens afdeling 13.6 van de Omgevingswet zijn of worden verhaald;</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veertien dagen na dagtekening van de schriftelijk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van de gemeente Alphen aan den Rijn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paragrafen of onderdelen van hoofdstuk 1 van de tarieventabel betreft:</text:p>
                <text:list text:style-name="id1-3-2-2-10-3-2-3">
                  <text:list-item text:style-override="id1-3-2-2-10-3-2-3-1">
                    <text:number>1.</text:number>
                    <text:p text:style-name="al">paragraaf 1.1, onderdeel 1.1.13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paragraaf 1.4, onderdeel 1.4.2 (schriftelijke verstrekking uit basisadministratie personen);</text:p>
                  </text:list-item>
                  <text:list-item text:style-override="id1-3-2-2-10-3-2-3-5">
                    <text:number>5.</text:number>
                    <text:p text:style-name="al">paragraaf 1.9, onderdeel 1.9.1 (verklaring omtrent het gedrag);</text:p>
                  </text:list-item>
                  <text:list-item text:style-override="id1-3-2-2-10-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Legesverordening 2025’ van de gemeente Alphen aan den Rijn, vastgesteld bij raadsbesluit van 12 dec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 behorende bij de Leges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Telecommunicatie en Leid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Lozing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jziging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Speelautomaten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Deel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2026</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donder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4,8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82,95</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of algemeen erkende feestdag (op grond van artikel 3 Algemene Termijnenwet) i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98,6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alleen woensdagochtend om 9.00 en 9.30 uur in het vergadercentrum van het Gemeentehuis zonder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insdag en donderdagmiddag (om 14.00 uur, 14.30 uur en 15.00 uur) in het vergadercentrum van het Gemeentehuis standaard ceremonie met maximaal 16 personen (incl. bruidsp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8,80</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omzetting van een partnerschapsregistratie in een huwelijk zonder ceremonie aan de bali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3,20</text:span>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38,90</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aanwijzen en laten beëdigen van een persoon als buitengewoon ambtenaar van de burgerlijke stand voor één dag voor het voltrekken van de huwelijkssluiting, het uitvoeren van de registratie van het geregistreerd partnerschap of de omzetting van een geregistreerd partnerschap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2,95</text:span>
                    </text:span>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aanwijzen van een persoon als buitengewoon ambtenaar van de burgerlijke stand voor één dag voor het voltrekken van de huwelijkssluiting, het uitvoeren van de registratie van het geregistreerd partnerschap of de omzetting van een geregistreerd partnerschap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0,25</text:span>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aanwijzen en laten beëdigen van een inwoner van Alphen aan den Rijn als buitengewoon ambtenaar van de burgerlijke stand voor één dag voor het voltrekken van een huwelijk of het uitvoeren van de registratie van het geregistreerd partnerschap in een andere gemeente (exclusief kosten die worden berekend door de gemeente waar het huwelijk wordt voltrokke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2,95</text:span>
                    </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door de gemeente beschikbaar stellen van een getuige aanwezig bij de plechtigheid bedraagt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2,15</text:span>
                    </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uitleggen van de rode lope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maandag tot en met vrijdag locatie raadszaal in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9,00</text:span>
                    </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maandag tot en met vrij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2,05</text:span>
                    </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zaterdag locatie raadszaal Bos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2,30</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zaterdag locatie Oude Raadhuis Alphen aan den R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5,55</text:span>
                    </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op verzoek laten spelen van het carillon in Boskoo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2,45</text:span>
                    </text:span>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4,65</text:span>
                    </text:span>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Indien de voltrekking van een kosteloos huwelijk, korte ceremonie stadhuis, kosteloze registratie van een partnerschap of kosteloze omzetting van een geregistreerd partnerschap in een huwelijk, schriftelijk wordt geannuleerd binnen 14 dagen voor de geplande huwelijksvoltrekking, wordt voor de reeds gemaakte kosten een gereduceerd tarief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9,75</text:span>
                    </text:span>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94,65</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85</text:span>
                    </text:span>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een duplicaat trouw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2,8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90</text:span>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10</text:span>
                    </text:span>
                  </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voor een meertalig modelformulier van een onder 1.1.13.1, 1.1.13.2, 1.1.13.4, 1.1.13.5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voor een meertalig modelformulier van een onder 1.1.13.3 genoem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00</text:span>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een verlof voor het stellen van een andere termijn voor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65</text:span>
                    </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7,05</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65</text:span>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7,05</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8,65</text:span>
                    </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7,05</text:span>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7,05</text:span>
                    </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0,10</text:span>
                    </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3,20</text:span>
                    </text:span>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conform artikel 23b Paspoort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05</text:span>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30</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bezorgen paspoort of identiteitskaart, per 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ext:p text:style-name="table_al">
                    <text:span text:style-name="nadrukvet">
                      <text:span text:style-name="nadrukcur">53,65</text:span>
                    </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omwisselen van een buitenlands (vreemd)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text:span text:style-name="nadrukvet">53,65 </text:span>
                    </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9,65 </text:span>
                    </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genoemd in onderdeel 1.3.2 wordt bij het aangetekend verzenden naar de RDW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55</text:span>
                    </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80,40</text:span>
                    </text:span>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tot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24,00</text:span>
                    </text:span>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tot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04,35</text:span>
                    </text:span>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tot 5.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826,70</text:span>
                    </text:span>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tot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244,65</text:span>
                    </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5 Natur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verzoek om optie of natur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1,00</text:span>
                    </text:span>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optie; gemeenschapp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12,00</text:span>
                    </text:span>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ij optie; mede 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7,00</text:span>
                    </text:span>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ij 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39,00</text:span>
                    </text:span>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ij 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54,00</text:span>
                    </text:span>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ij naturali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47,00</text:span>
                    </text:span>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bij 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63,00</text:span>
                    </text:span>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naturalisatie; mee 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8,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6 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60</text:span>
                    </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60</text:span>
                    </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afschrift van enige gemeent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40</text:span>
                    </text:span>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85</text:span>
                    </text:span>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0,2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40</text:span>
                    </text:span>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0</text:span>
                    </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0</text:span>
                    </text:span>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een aanvraag 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41,35</text:span>
                    </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vraag 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aanvraag 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vraag 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80</text:span>
                    </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melding van een begrafenis van gemeentewege waarvan de kosten kunnen worden verhaald op de verzekeringspolis en/of het nalatenschap,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9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0 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35</text:span>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digitaal) afschrift of fotokopie van een in het archief berustend stuk, per pagina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digitaal) afschrift of fotokopie van een in het archief berustend stuk, per pagina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5</text:span>
                    </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digitale scan van een in het archief berustende bouwtekening, per pagina/opn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7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1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55</text:span>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delen in een urgentiecategorie als bedoeld in artikel 13,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31,1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2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8,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3 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4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5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6,50</text:span>
                    </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4,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50</text:span>
                    </text:span>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langer dan vier jaar of voor onbepaalde tijd voor één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26,50</text:span>
                    </text:span>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een periode van langer dan vier jaar of voor onbepaalde tijd voor twee of meer kansspeelspeelautomaten,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6,00</text:span>
                    </text:span>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en voor iedere kans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50</text:span>
                    </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1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7 Telecommunicatie en Leiding-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rammeerd werk&gt;1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49,35</text:span>
                    </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3,35</text:span>
                    </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39,15</text:span>
                    </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649,35</text:span>
                    </text:span>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3,35</text:span>
                    </text:span>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voor het in behandeling nemen van een melding (klein geprogrammeerd werk &lt;10 m²/ calamitei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9,15</text:span>
                    </text:span>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voor het in behandeling nemen van een melding (groot geprogrammeerd werk &gt;10 m²/ calamiteit) bedraag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649,35</text:span>
                    </text:span>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Vergunning/instemmingsbesluit benutten Og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62,55</text:span>
                    </text:span>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voor niet aanvragen vergunning/instemmingsbesluit/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3.793,65</text:span>
                    </text:span>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het verlengen van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6,25</text:span>
                    </text:span>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meldingen die gerelateerd zijn aan een vergunning/instemmingsbesluit worden de leges op de 1e melding niet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Op elke volgende melding ivm een vergunning wordt in rekening gebracht,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139,15</text:span>
                    </text:span>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niet invullen van hoeveelheden t.b.v. afrekening melding, 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33,3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8,60</text:span>
                    </text:span>
                  </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85</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10</text:span>
                    </text:span>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extra spoedleges bij aanvraag korter dan 3 weken vantevo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afgeven van een wedstrijdvergunning, ingevolge artikel 10 van de Wegenverkeerswet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45</text:span>
                    </text:span>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ontheffing als bedoeld in artikel 5.8 van de APV, voor het plaatsen van (bouw)kranen en vrachtw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0</text:span>
                    </text:span>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Aanstellingsbesluit voor verkeersreg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aanvraag minimaal 10 werkdag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35</text:span>
                    </text:span>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aanvraag 9 werkdagen of korter van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10</text:span>
                    </text:span>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voor het plaatsen van een E-laadpaal als bedoeld in artikel 2:10 lid 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7,10</text:span>
                    </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70</text:span>
                    </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fgeven van een verklaring van geen bezwaar voor een recreatieve/toer of prestatietocht/wedstr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delen, hardlopen, fietsen, wielrennen, motor, auto, oldtimer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meer dan 10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aanvraag minimaal 8 weken of langer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10</text:span>
                    </text:span>
                  </text:p>
                </table:table-cell>
              </table:table-row>
              <table:table-row table:style-name="row">
                <table:table-cell table:style-name="cell_frame_all" table:number-rows-spanned="1" table:number-columns-spanned="1">
                  <text:p text:style-name="table_al">1.18.13.2</text:p>
                </table:table-cell>
                <table:table-cell table:style-name="cell_frame_all" table:number-rows-spanned="1" table:number-columns-spanned="1">
                  <text:p text:style-name="table_al">extra spoedleges bij aanvraag korter dan 8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in geval van belangeloze organisatie en/of opbrengst voor goed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60</text:span>
                    </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voor het in behandeling nemen van een aanvraag voor een langdurig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Als bedoeld in § 1 van de beleidsregels ontheffingen nul-emissiezone bedrijfs- en vrachtauto’s gemeente Alphen aan den Rijn 2026, met uitzondering van de ontheffingen als bedoeld in de artikelen 7 en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oor particuliere bedrijfs- of vrachtauto's als bedoeld in artikel 7 van de beleidsregels ontheffingen nul-emissiezone bedrijfs- en vrachtauto’s gemeente Alphen aan den Rijn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text:span>
                    </text:span>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als bedoeld in artikel 10 van de beleidsregels ontheffingen nul-emissiezone bedrijfs- en vrachtauto’s gemeente Alphen aan den Rijn 2027 (dierenambulanc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een verlenging van een ontheffing als bedoeld in artikel 3 (in verband met de levertijd van een emissieloos voertuig) en artikel 9 (netcongestie) van de beleidsregels ontheffingen nul-emissiezone bedrijfs- en vrachtauto’s gemeente Alphen aan den Rijn 2026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5.1</text:p>
                </table:table-cell>
                <table:table-cell table:style-name="cell_frame_all" table:number-rows-spanned="1" table:number-columns-spanned="1">
                  <text:p text:style-name="table_al">dagontheffing als bedoeld in § 2 van de beleidsregels ontheffingen nul-emissiezone bedrijfs- en vrachtauto’s gemeente Alphen aan den Rijn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0,00</text:span>
                    </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8.16.1</text:p>
                </table:table-cell>
                <table:table-cell table:style-name="cell_frame_all" table:number-rows-spanned="1" table:number-columns-spanned="1">
                  <text:p text:style-name="table_al">ontheffing in verband met bedrijfseconomische omstandigheden als bedoeld in artikel 13 van het Ontheffingenbeleid nul-emissiezone voor bedrijfs- en vrachtauto's Alphen aan den Rijn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1.18.16.2</text:p>
                </table:table-cell>
                <table:table-cell table:style-name="cell_frame_all" table:number-rows-spanned="1" table:number-columns-spanned="1">
                  <text:p text:style-name="table_al">ontheffing waarbij toepassing wordt gegeven aan de afwijkingsbevoegdheid als bedoeld in artikel 14 van het Ontheffingenbeleid nul-emissiezone voor bedrijfs- en vrachtauto's Alphen aan den Rijn 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1.1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307,25</text:span>
                    </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70</text:span>
                    </text:span>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of digitaal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65</text:span>
                    </text:span>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of digitaal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5</text:span>
                    </text:span>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1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dm2 waarmee de oppervlakte van de kaart, tekening of lichtdruk de 5 dm2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70</text:span>
                    </text:span>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00</text:span>
                    </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seizoen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4,2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vast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3,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cidentele standplaatsen: niet-commercieel en promo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3,6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incidentele standplaatsen: commerciële winkelstandplaat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1,05</text:span>
                    </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ot het afgeven van een vergunning ingevolge artikel 4.15 van de Algemene plaatselijke verordening niet vallende onder 1.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3,75</text:span>
                    </text:span>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ot het afgeven van een ontheffing ingevolge artikel 4.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6,85</text:span>
                    </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een dag voor een B of 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2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2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5,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4,9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3,35</text:span>
                    </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oor spoedleveringen van een beschikking (minder dan 3 weken van tevoren) wordt het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voor het in behandeling nemen van een aanvraag tot het verkrijgen van ontheffing voor het gebruik van de openbare weg (containers e.d.), langer dan 3 weken van tev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tot 1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3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15 m2 to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ppervlakte van 25 m2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3,6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tra spoedleges voor aanvraag korter dan 3 weken van tev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00</text:span>
                    </text:span>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Het tarief bedraagt voor het in behandeling nemen van een aanvraag tot het verkrijgen van een vergunning voor het collect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45</text:span>
                    </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Het verlenen van een ontheffing voor artikel 3 of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7,10</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65</text:span>
                    </text:span>
                  </text:p>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Het tarief bedraagt tot het afgeven van een vergunning ingevolge artikel 2:28a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0,7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text:span>: alle vormen van vooroverleg zoals een omgevingsoverleg, een conceptverzoek, een bouwinitiatief of een ruimtelijk initiat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ultuurhistorisch waardevol object</text:span>: Een bouwwerk, element of ensemble dat wegens zijn cultuurhistorische waarde is opgenomen in de cultuurhistorische waardenkaart van Gemeente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egeling normbouwkosten Alphen aan den R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vooroverleg (omgevingsoverleg, conceptverzoek, bouwinitiatief, ruimtelijk initiatief)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4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ooroverleg waarbij er een omgevingstafel wordt georganis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33,0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ooroverleg als onder lid 2 waarbij meerdere keren een omgevingstafel moet worden georganiseerd, voor elk volgend 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2,00</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voor het vooroverleg een quick-scan van de Omgevingsdienst Midden Holland nodig is wordt het bedrag voor het vooroverle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33,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2,8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3,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25.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over het deel van de bouwkosten vanaf € 0 tot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2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ver het deel van de bouwkosten vanaf € 200.000 to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ver het deel van de bouwkosten vanaf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0.0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in het kader van de omgevingskwaliteit, een ambtelijke toets wordt uitgevoerd van de objectcriteria, dan wordt het legesbedrag verhoogd met de kosten van deze toets. De kosten bedragen per getoetst objectcriteriu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75</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6,85</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binnenplanse omgevingsplanactiviteit bij wijzigingsbevoegdheid of uitwerkingsplicht, onverminderd het bepaalde in de aanhef en de overige leden van dit artikel:</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wijzigingsbevoe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kleine bouwactiviteit (waarvoor geen vergunning voor een bouwtechnische activiteit nodig is op grond van artikel 2.27 van het Besluit bouwwerk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verige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overig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 en cultuurhistorisch waardevol objec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cultuurhistorisch waardevolle objecten, archeologisch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planactiviteit of bij toepassing van artikel 11 van de Erfgoedverordening 2021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voorbeschermd monument of cultuurhistorisch waardevo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cultuurhistorisch waardevol objec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1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95,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81,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95,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81,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95,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81,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95,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81,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195,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81,9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136,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75,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6,8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84,15</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2,5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3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6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65</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70,50</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30,6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2,7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22,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91,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63,7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4,60</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9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verleende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n het geval er geen anterieure overeenkomst wordt 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682,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682,6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3,2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3,2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5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3,20</text:span>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43,15</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0</text:span>
                    </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0</text:span>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088,00</text:span>
                    </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68,7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ooroverleg als bedoeld in artikel 2.4 van deze tarieventabel (waaronder intaketafel,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bouwkosten tot € 50.000 van de bouwkosten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bouwkosten tussen € 50.000 en € 2.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2% van de bouwkos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bouwkosten van € 2.000.000 tot € 6.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text:span>
                    </text:span>
                    <text:span text:style-name="nadrukvet">
                      <text:span text:style-name="nadrukcur">bouwkosten</text:span>
                    </text:span>
                    <text:span text:style-name="nadrukvet">
                      <text:span text:style-name="nadrukcur">-</text:span>
                    </text:span>
                  </text:p>
                  <text:p text:style-name="table_al">
                    <text:span text:style-name="nadrukvet">
                      <text:span text:style-name="nadrukcur">€ 2.000.000) x</text:span>
                    </text:span>
                  </text:p>
                  <text:p text:style-name="table_al">
                    <text:span text:style-name="nadrukvet">
                      <text:span text:style-name="nadrukcur">0,05% + € 4.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bouwkosten boven de € 6.000.000 (per aanvraag maximaal 3 behan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00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vanaf de 4e 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5% van het geldende legestarief</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lphen aan den Rijn” in andere gevallen dan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5 per uur</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standaardadvies voor bestaa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240,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advies inzake nieuwe vestigingen en/of beoordeling van een bedrijf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452,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advies waarin ook uitspraken van een commissie voor bezwaar- en beroep en/of gerechtelijke uitspraken worden b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694,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nader advies op een eerder uitgebracht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74,4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second opini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905,75</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activiteit is vergunningsvrij of meldingsplichtig),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13,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45,50</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91,00</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110,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10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8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7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1 Minimumbedrag bij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inclusief opvragen uittreksel Kamer van Koophandel en een inrichtings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462,00</text:span>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6,90</text:span>
                    </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tra spoedleges bij aanvraag als bedoeld onder punt 3.1.2 indien de aanvraag korter dan 3 weken van tevoren is ge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0,75</text:span>
                    </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8,00</text:span>
                    </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613,2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Defintiebepaling</text:span>
                    <text:span text:style-name="nadrukvet">: </text:span>
                  </text:p>
                </table:table-cell>
                <table:table-cell table:style-name="cell_frame_all" table:number-rows-spanned="1" table:number-columns-spanned="1">
                  <text:p text:style-name="table_al">Evenement: elke voor publiek toegankelijke verrichting van vermaak. Zie nadere specificaties in artikel 2:24 APV Alphen aan den Rijn 2014. Hier vallen ook activiteiten (eventueel met overnachting) op eigen terrein of in eigen gebouwen onder, die niet onder de gebruiksmelding vallen en/of getoetst moeten worden op het gebied van de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evenement: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B evenement: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table_al">C evenement: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715,40</text:span>
                    </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of een evenement met gemiddeld tot hoog risicoprofi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06,60</text:span>
                    </text:span>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of een evenement met een laag risicoprofiel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20</text:span>
                    </text:span>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 of een evenement met een laag risicoprofiel A met een straat-, buurt- of wijkkarakter en/of met een educatief karakter, voor kinderen (verkeersles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5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klein evenement waar geen vergunning voor is vereist als bedoeld in artikel 2.25 derde lid van de Algemene plaatselijke verordening: hiervoor volstaat een mel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0,00</text:span>
                    </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02,20</text:span>
                    </text:span>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ij een evenement dat 3 dagen of meer duurt wordt het legestarief genoemd in 3.2.1.1 tot en met 3.2.1.6 verhoogd met 30 procent van het geldende lege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een reeks soortgelijke evenementen/snuffelmarkten op verschillende data wordt het legestarief genoemd in 3.2.1.1. t/m 3.2.1.6.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3-5 data: + 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6-9 data: +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10 of meer data: + 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aanvragen voor evenementen die later dan de minimale aanlevertermijn ingediend worden wordt een opslag in rekening gebracht van 100 procent van het geldende legestarief (spoed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Voor een aanvraag die voor het einde van de behandeltermijn wordt ingetrokken, wordt 50% van het geldende legestarief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oor een (tekening)wijzigingsverzoek van een aanvraag nadat de vergunning is verleend, wordt per wijziging 30 procent van het geldende legestarief extra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die na vergunningverlening wordt ingetrokken, wordt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580,9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4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49,25</text:span>
                    </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49,25</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49,25</text:span>
                    </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splitsingsvergunning als bedoeld in artikel 22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576,9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5 Mark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Alphen aan den R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25</text:span>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bedien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5,25</text:span>
                    </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6,75</text:span>
                    </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60</text:span>
                    </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25,6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6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87,70</text:span>
                    </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theffing over te dragen aan een ander, in te trekken of te wijz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8,4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7 Wijziging leidinggeve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3,4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8 Speelautomatenh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tot het verkrijgen van een exploitatievergunning voor een speelautomatenhal op basis va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339,40</text:span>
                    </text:span>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tarief bedraagt ter zake van het in behandeling nemen van een aanvraag tot het bijschrijven of wijzigen van een beheerder in het aanhangsel bij de exploitatievergunning voor een speelautomatenhal, zoals bedoeld in de Verordening op de speelautomatenhallen Alphen aan den Rijn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93,4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Paragraaf 3.9 Deel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exploitatievergunning voor deelvoertuigen (m.u.v. deelauto’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cur">1.190,10</text:span>
                    </text:span>
                  </text:p>
                </table:table-cell>
              </table:table-row>
            </table:table>
            <text:p text:style-name="table_bottom"/>
          </text:section>
          <text:p text:style-name="al"/>
          <text:p text:style-name="al">11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367668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4861</meta:user-defined>
    <meta:user-defined meta:name="OVERHEIDop.betreftRegeling">CVDR751029_1</meta:user-defined>
    <meta:user-defined meta:name="xs:date/OVERHEIDop.startdatum">2025-12-19</meta:user-defined>
    <meta:user-defined meta:name="OVERHEIDop.GmbID/DC.identifier">gmb-2025-554861</meta:user-defined>
    <meta:user-defined meta:name="OVERHEIDop.versieInformatie"/>
  </office:meta>
</office:document-meta>
</file>