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plaatsen van een bouwkeet en een bouwcontainer op een openbare parkeerplaats, aan Jezuïetenlaan 6, 6522MD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5 januari 2025 voor een Bouwobjectenvergunning in op verzoek van de aanvrager.</text:p>
            <text:p text:style-name="common-al">Het gaat om een verzoek voor Plaatsen van een bouwkeet en een bouwcontainer op een openbare parkeerplaats aan Jezuïetenlaan 6, 6522MD Nijmegen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8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3</meta:user-defined>
    <meta:user-defined meta:name="DCTERMS.abstract">Betreft: Verzoek ingetrokken op locatie Jezuïetenlaan 6, 6522MD Nijmegen	</meta:user-defined>
    <dc:language>nl</dc:language>
    <meta:user-defined meta:name="OVERHEIDop.locatietype/OVERHEIDop.gebiedsmarkering">Punt</meta:user-defined>
    <meta:user-defined meta:name="DC.title">Intrekking verzoek voor plaatsen van een bouwkeet en een bouwcontainer op een openbare parkeerplaats, aan Jezuïetenlaan 6, 6522MD Nijme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86</meta:user-defined>
    <meta:user-defined meta:name="OVERHEIDop.GmbID/DC.identifier">gmb-2025-55486</meta:user-defined>
    <meta:user-defined meta:name="OVERHEIDop.versieInformatie"/>
  </office:meta>
</office:document-meta>
</file>