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 Ontmoeting in de Molukse wijk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december 2025 besloten een eenmalige subsidie voor een buurtinitiatief in de Molukse wijk vast te stellen op € 500. Het bedrag hebben wij al uitgekeerd. Het doel van de subsidie is het organiseren van buurtbijeenkomsten in de Molukse wijk in samenwerking met Lawa Mena en Mens en Welzijn om te zorgen voor meer verbinding en ontmoeting. Hiervoor worden nieuwe partytenten aangeschaft.</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48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91694</meta:user-defined>
    <dc:language>nl</dc:language>
    <meta:user-defined meta:name="OVERHEIDop.locatietype/OVERHEIDop.gebiedsmarkering">Gemeente</meta:user-defined>
    <meta:user-defined meta:name="DC.title">Gemeente Voorst - Subsidievaststelling nieuw initiatief in de buurt - Ontmoeting in de Molukse wijk (Twello)</meta:user-defined>
    <meta:user-defined meta:name="DCTERMS.W3CDTF/DCTERMS.available">2025-12-18</meta:user-defined>
    <meta:user-defined meta:name="DCTERMS.W3CDTF/OVERHEIDop.jaargang">2025</meta:user-defined>
    <meta:user-defined meta:name="OVERHEIDop.publicationIssue">554859</meta:user-defined>
    <meta:user-defined meta:name="OVERHEIDop.GmbID/DC.identifier">gmb-2025-554859</meta:user-defined>
    <meta:user-defined meta:name="OVERHEIDop.versieInformatie"/>
  </office:meta>
</office:document-meta>
</file>