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VV 1990</text:span>
          </text:p>
            <text:p text:style-name="common-al">
            
          </text:p>
            <text:p text:style-name="common-al">Burgemeester en wethouders maken bekend dat zij ontheffing hebben verleend op grond van artikel 87 juncto artikel 76</text:p>
            <text:p text:style-name="common-al">van het Reglement Verkeersregels en Verkeerstekens 1990 (hierna: RVV) voor:  </text:p>
            <text:p text:style-name="common-al">
            
          </text:p>
            <text:p text:style-name="last-al">RVV-ontheffing voor één motorvoertuig om als bestuurder van een motorvoertuig te mogen stoppen en parkeren waar een parkeer- of stopverbod geldt en voor het berijden van voet- en fietspaden voor geheel de gemeente Rijswijk.. Deze ontheffing is noodzakelijk in verband met onderhoudswerkzaamheden aan digitale reclameborden. De ontheffing is geldend  van 1 februari 2026 tot en met 1 februari 2027, op alle dagen van de week. De ontheffing is verzonden op 16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548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51205132688</meta:user-defined>
    <dc:language>nl</dc:language>
    <meta:user-defined meta:name="OVERHEIDop.locatietype/OVERHEIDop.gebiedsmarkering">Vlak</meta:user-defined>
    <meta:user-defined meta:name="DC.title">Ontheffing RVV 1990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56</meta:user-defined>
    <meta:user-defined meta:name="OVERHEIDop.GmbID/DC.identifier">gmb-2025-554856</meta:user-defined>
    <meta:user-defined meta:name="OVERHEIDop.versieInformatie"/>
  </office:meta>
</office:document-meta>
</file>