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Breinderveldweg 11, 6365CM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6 december 2025 besloten om de beslistermijn voor de aanvraag Omgevingsvergunning met zaaknummer Z2025-00006785 voor het uitbreiden van een bedrijfsgebouw op locatie Breinderveldweg 11, 6365CM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sreclame maken of voer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5485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6785</meta:user-defined>
    <meta:user-defined meta:name="DCTERMS.abstract">Betreft: Beschikking verlenging beslistermijn op locatie Breinderveldweg 11, 6365CM Schinnen</meta:user-defined>
    <dc:language>nl</dc:language>
    <meta:user-defined meta:name="OVERHEIDop.locatietype/OVERHEIDop.gebiedsmarkering">Vlak</meta:user-defined>
    <meta:user-defined meta:name="DC.title">Kennisgeving termijnverlenging Omgevingsvergunning Breinderveldweg 11, 6365CM Schinn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52</meta:user-defined>
    <meta:user-defined meta:name="OVERHEIDop.GmbID/DC.identifier">gmb-2025-554852</meta:user-defined>
    <meta:user-defined meta:name="OVERHEIDop.versieInformatie"/>
  </office:meta>
</office:document-meta>
</file>