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Historisch Centrum Overijssel </text:p>
      <text:section text:name="regeling_id1-3-2" text:style-name="regeling">
        <text:section text:name="aanhef_id1-3-2-1" text:style-name="aanhef">
          <text:section text:name="preambule_id1-3-2-1-1" text:style-name="preambule">
            <text:p text:style-name="al">De Minister van Onderwijs, Cultuur en Wetenschap en de colleges van burgemeester en wethouders van de gemeenten Zwolle, Deventer en Ommen, ieder voor zover zij voor de eigen gemeente bevoegd zijn,</text:p>
            <text:p text:style-name="al"/>
            <text:p text:style-name="al">Gelet op de hoofdstukken I en VIII van de Wet gemeenschappelijke regelingen;</text:p>
            <text:p text:style-name="al"/>
            <text:p text:style-name="al">Overwegende dat:</text:p>
            <text:list text:style-name="id1-3-2-1-1-6">
              <text:list-item text:style-override="id1-3-2-1-1-6-1">
                <text:number>-</text:number>
                <text:p text:style-name="al">de Wet gemeenschappelijke regelingen per 1 juli 2022 gewijzigd is;</text:p>
              </text:list-item>
              <text:list-item text:style-override="id1-3-2-1-1-6-2">
                <text:number>-</text:number>
                <text:p text:style-name="al">de gemeente Ommen heeft besloten per 1 januari 2025 toe te treden tot de gemeenschappelijke regeling;</text:p>
              </text:list-item>
              <text:list-item text:style-override="id1-3-2-1-1-6-3">
                <text:number>-</text:number>
                <text:p text:style-name="al">het Algemeen Bestuur van Historisch Centrum Overijssel op 29 september 2022 heeft besloten de naam van de gemeenschappelijke regeling te wijzigen in Collectie Overijssel;</text:p>
              </text:list-item>
            </text:list>
            <text:p text:style-name="al">Besluiten:</text:p>
            <text:p text:style-name="al"/>
            <text:p text:style-name="al">De Gemeenschappelijke regeling Historisch Centrum Overijssel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Voor artikel 1 wordt een hoofdstukaanduiding ingevoegd, luidende:</text:p>
            <text:p text:style-name="al">
            <text:span text:style-name="nadrukvet">HOOFDSTUK I. BEGRIPSBEPALINGEN</text:span>
          </text:p>
            <text:p text:style-name="al"/>
            <text:p text:style-name="al">B</text:p>
            <text:p text:style-name="al">Artikel 1 komt te luiden:</text:p>
            <text:p text:style-name="al">
            <text:span text:style-name="nadrukvet">Artikel 1</text:span>
          </text:p>
            <text:p text:style-name="al">In deze gemeenschappelijke regeling wordt verstaan onder:</text:p>
            <text:list text:style-name="id1-3-2-2-1-10">
              <text:list-item text:style-override="id1-3-2-2-1-10-1">
                <text:number>a.</text:number>
                <text:p text:style-name="al">
                <text:span text:style-name="nadrukcur">de deelnemers</text:span>: de Minister van Onderwijs, Cultuur en Wetenschap, de colleges van burgemeester en wethouders van de gemeente Zwolle, de gemeente Deventer en de gemeente Ommen;</text:p>
              </text:list-item>
              <text:list-item text:style-override="id1-3-2-2-1-10-2">
                <text:number>b.</text:number>
                <text:p text:style-name="al">
                <text:span text:style-name="nadrukcur">de Minister</text:span>: de Minister van Onderwijs, Cultuur en Wetenschap;</text:p>
              </text:list-item>
              <text:list-item text:style-override="id1-3-2-2-1-10-3">
                <text:number>c.</text:number>
                <text:p text:style-name="al">
                <text:span text:style-name="nadrukcur">de gemeenten</text:span>: de gemeenten Zwolle, Deventer en Ommen;</text:p>
              </text:list-item>
              <text:list-item text:style-override="id1-3-2-2-1-10-4">
                <text:number>d.</text:number>
                <text:p text:style-name="al">
                <text:span text:style-name="nadrukcur">de colleges B&amp;W</text:span>: de colleges van burgemeester en wethouders van de deelnemende gemeenten;</text:p>
              </text:list-item>
              <text:list-item text:style-override="id1-3-2-2-1-10-5">
                <text:number>e.</text:number>
                <text:p text:style-name="al">
                <text:span text:style-name="nadrukcur">archiefbescheiden</text:span>: archiefbescheiden als bedoeld in artikel 1, onderdeel c, van de Archiefwet 1995;</text:p>
              </text:list-item>
              <text:list-item text:style-override="id1-3-2-2-1-10-6">
                <text:number>f.</text:number>
                <text:p text:style-name="al">
                <text:span text:style-name="nadrukcur">collecties</text:span>: de verzameling historische voorwerpen, boeken en overige schriftelijke en elektronische bescheiden in de meest ruime zin des woords, niet zijnde archiefbescheiden, in eigendom van of in beheer bij de Minister en de gemeenten voor zover het betreft voorwerpen of bescheiden bij de rijksarchiefbewaarplaats in de provincie en de archiefbewaarplaatsen van de gemeenten;</text:p>
              </text:list-item>
              <text:list-item text:style-override="id1-3-2-2-1-10-7">
                <text:number>g.</text:number>
                <text:p text:style-name="al">
                <text:span text:style-name="nadrukcur">provincie</text:span>: de provincie Overijssel.</text:p>
              </text:list-item>
            </text:list>
            <text:p text:style-name="al">C</text:p>
            <text:p text:style-name="al">Na artikel 1 wordt een hoofdstukaanduiding ingevoegd, luidende:</text:p>
            <text:p text:style-name="al">
            <text:span text:style-name="nadrukvet">HOOFDSTUK II. COLLECTIE OVERIJSSEL </text:span>
          </text:p>
            <text:p text:style-name="al"/>
            <text:p text:style-name="al">D </text:p>
            <text:p text:style-name="al">Artikel 2 wordt als volgt gewijzigd:</text:p>
            <text:list text:style-name="id1-3-2-2-1-17">
              <text:list-item text:style-override="id1-3-2-2-1-17-1">
                <text:number>1.</text:number>
                <text:p text:style-name="al">In het eerste lid wordt 'de Minister en de colleges' vervangen door 'de deelnemers'.</text:p>
              </text:list-item>
              <text:list-item text:style-override="id1-3-2-2-1-17-2">
                <text:number>2.</text:number>
                <text:p text:style-name="al">In het tweede lid wordt 'Het Historisch Centrum Overijssel' vervangen voor 'Collectie Overijssel' en wordt na 'het archiefbeleid' toegevoegd ‘en het cultuurhistorisch beleid'. </text:p>
              </text:list-item>
              <text:list-item text:style-override="id1-3-2-2-1-17-3">
                <text:number>3.</text:number>
                <text:p text:style-name="al">In het derde lid wordt 'De Minister en de gemeenten' vervangen door 'De deelnemers' en wordt 'het Historisch Centrum Overijssel' vervangen door 'Collectie Overijssel'. </text:p>
              </text:list-item>
            </text:list>
            <text:p text:style-name="al">E </text:p>
            <text:p text:style-name="al">Artikel 2a wordt als volgt gewijzigd:</text:p>
            <text:list text:style-name="id1-3-2-2-1-20">
              <text:list-item text:style-override="id1-3-2-2-1-20-1">
                <text:number>1.</text:number>
                <text:p text:style-name="al">In het eerste lid wordt 'Historisch Centrum Overijssel' vervangen door 'Collectie Overijssel' en wordt toegevoegd ', dat gevestigd is in Zwolle'. </text:p>
              </text:list-item>
              <text:list-item text:style-override="id1-3-2-2-1-20-2">
                <text:number>2.</text:number>
                <text:p text:style-name="al">Het tweede lid komt te luiden:</text:p>
                <text:list text:style-name="id1-3-2-2-1-20-2-3">
                  <text:list-item text:style-override="id1-3-2-2-1-20-2-3-1">
                    <text:number>2.</text:number>
                    <text:p text:style-name="al">Het openbaar lichaam heeft rechtspersoonlijkheid.</text:p>
                  </text:list-item>
                </text:list>
              </text:list-item>
              <text:list-item text:style-override="id1-3-2-2-1-20-3">
                <text:number>3.</text:number>
                <text:p text:style-name="al">Er worden twee leden toegevoegd, luidende: </text:p>
                <text:list text:style-name="id1-3-2-2-1-20-3-3">
                  <text:list-item text:style-override="id1-3-2-2-1-20-3-3-1">
                    <text:number>3.</text:number>
                    <text:p text:style-name="al">De bestuursorganen van Collectie Overijssel zijn:</text:p>
                    <text:list text:style-name="id1-3-2-2-1-20-3-3-1-3">
                      <text:list-item text:style-override="id1-3-2-2-1-20-3-3-1-3-1">
                        <text:number>a.</text:number>
                        <text:p text:style-name="al">het algemeen bestuur;</text:p>
                      </text:list-item>
                      <text:list-item text:style-override="id1-3-2-2-1-20-3-3-1-3-2">
                        <text:number>b.</text:number>
                        <text:p text:style-name="al">het dagelijks bestuur;</text:p>
                      </text:list-item>
                      <text:list-item text:style-override="id1-3-2-2-1-20-3-3-1-3-3">
                        <text:number>c.</text:number>
                        <text:p text:style-name="al">de voorzitter.</text:p>
                      </text:list-item>
                    </text:list>
                  </text:list-item>
                  <text:list-item text:style-override="id1-3-2-2-1-20-3-3-2">
                    <text:number>4.</text:number>
                    <text:p text:style-name="al">Het algemeen bestuur staat aan het hoofd van het openbaar lichaam. </text:p>
                  </text:list-item>
                </text:list>
              </text:list-item>
            </text:list>
            <text:p text:style-name="al">F </text:p>
            <text:p text:style-name="al">Na artikel 2a wordt een hoofdstukaanduiding ingevoegd, luidende:</text:p>
            <text:p text:style-name="al">
            <text:span text:style-name="nadrukvet">HOOFDSTUK III. DOEL EN TAKEN</text:span>
          </text:p>
            <text:p text:style-name="al"/>
            <text:p text:style-name="al">G</text:p>
            <text:p text:style-name="al">Artikel 2b wordt als volgt gewijzigd:</text:p>
            <text:list text:style-name="id1-3-2-2-1-27">
              <text:list-item text:style-override="id1-3-2-2-1-27-1">
                <text:number>1.</text:number>
                <text:p text:style-name="al">Het eerste lid wordt als volgt gewijzigd:</text:p>
                <text:list text:style-name="id1-3-2-2-1-27-1-3">
                  <text:list-item text:style-override="id1-3-2-2-1-27-1-3-1">
                    <text:number>a.</text:number>
                    <text:p text:style-name="al">In de aanhef wordt 'Het Historisch Centrum Overijssel' vervangen door 'Collectie Overijssel' en wordt 'de colleges en de Minister' vervangen door ‘de deelnemers’.</text:p>
                  </text:list-item>
                  <text:list-item text:style-override="id1-3-2-2-1-27-1-3-2">
                    <text:number>b.</text:number>
                    <text:p text:style-name="al">In onderdeel b wordt ‘32, eerste en derde lid, van de Archiefwet 1995’ vervangen door ‘32, derde lid, van de Archiefwet 1995’.</text:p>
                  </text:list-item>
                  <text:list-item text:style-override="id1-3-2-2-1-27-1-3-3">
                    <text:number>c.</text:number>
                    <text:p text:style-name="al">In onderdeel c wordt ‘te benoemen, te schorsen en te ontslaan’ vervangen door ‘aan te wijzen’.</text:p>
                  </text:list-item>
                </text:list>
              </text:list-item>
              <text:list-item text:style-override="id1-3-2-2-1-27-2">
                <text:number>2.</text:number>
                <text:p text:style-name="al">In onderdeel d wordt 'de Minister en de colleges' vervangen door 'de deelnemers' en wordt 'de Minister of de colleges' vervangen door 'de deelnemers'. </text:p>
              </text:list-item>
              <text:list-item text:style-override="id1-3-2-2-1-27-3">
                <text:number>3.</text:number>
                <text:p text:style-name="al">In onderdeel e, wordt 'de Minister of de colleges' vervangen door 'de deelnemers' en wordt toegevoegd ', eerste en tweede lid'. </text:p>
              </text:list-item>
              <text:list-item text:style-override="id1-3-2-2-1-27-4">
                <text:number>4.</text:number>
                <text:p text:style-name="al">Het tweede lid vervalt, onder vernummering van het derde lid tot tweede lid.</text:p>
              </text:list-item>
              <text:list-item text:style-override="id1-3-2-2-1-27-5">
                <text:number>5.</text:number>
                <text:p text:style-name="al">Het tweede lid (nieuw) komt te luiden:</text:p>
                <text:list text:style-name="id1-3-2-2-1-27-5-3">
                  <text:list-item text:style-override="id1-3-2-2-1-27-5-3-1">
                    <text:number>2.</text:number>
                    <text:p text:style-name="al">Collectie Overijssel stelt zich tevens ten doel het in de archiefbewaarplaatsen van de gemeenten ondergebrachte cultuurhistorisch erfgoed toegankelijk te maken voor en onder de aandacht te brengen van een breed publiek.</text:p>
                  </text:list-item>
                </text:list>
              </text:list-item>
            </text:list>
            <text:p text:style-name="al">H</text:p>
            <text:p text:style-name="al">Artikel 3 wordt als volgt gewijzigd:</text:p>
            <text:list text:style-name="id1-3-2-2-1-30">
              <text:list-item text:style-override="id1-3-2-2-1-30-1">
                <text:number>1.</text:number>
                <text:p text:style-name="al">In het eerste lid wordt 'voor het Nationaal Archief' vervangen door 'voor de archiefbescheiden van het Rijk'. </text:p>
              </text:list-item>
              <text:list-item text:style-override="id1-3-2-2-1-30-2">
                <text:number>2.</text:number>
                <text:p text:style-name="al">Het tweede lid alsmede de aanduiding '1.' voor het eerste lid vervallen. </text:p>
              </text:list-item>
            </text:list>
            <text:p text:style-name="al">I </text:p>
            <text:p text:style-name="al">Na artikel 3 wordt een hoofdstukaanduiding ingevoegd, luidende:</text:p>
            <text:p text:style-name="al">
            <text:span text:style-name="nadrukvet">HOOFDSTUK IV. HET ALGEMEEN BESTUUR</text:span>
          </text:p>
            <text:p text:style-name="al"/>
            <text:p text:style-name="al">J</text:p>
            <text:p text:style-name="al">Artikel 4 wordt als volgt gewijzigd:</text:p>
            <text:list text:style-name="id1-3-2-2-1-37">
              <text:list-item text:style-override="id1-3-2-2-1-37-1">
                <text:number>1.</text:number>
                <text:p text:style-name="al">In het eerste lid wordt ‘zes’ vervangen door ‘zeven’. </text:p>
              </text:list-item>
              <text:list-item text:style-override="id1-3-2-2-1-37-2">
                <text:number>2.</text:number>
                <text:p text:style-name="al">Het derde lid komt te luiden:</text:p>
                <text:list text:style-name="id1-3-2-2-1-37-2-3">
                  <text:list-item text:style-override="id1-3-2-2-1-37-2-3-1">
                    <text:number>3.</text:number>
                    <text:p text:style-name="al">De colleges B&amp;W van Deventer en Zwolle wijzen ieder afzonderlijk twee leden uit hun midden aan.</text:p>
                  </text:list-item>
                </text:list>
              </text:list-item>
              <text:list-item text:style-override="id1-3-2-2-1-37-3">
                <text:number>3.</text:number>
                <text:p text:style-name="al">Het vierde lid komt te luiden:</text:p>
                <text:list text:style-name="id1-3-2-2-1-37-3-3">
                  <text:list-item text:style-override="id1-3-2-2-1-37-3-3-1">
                    <text:number>4.</text:number>
                    <text:p text:style-name="al">Het college B&amp;W van Ommen wijst één lid aan.</text:p>
                  </text:list-item>
                </text:list>
              </text:list-item>
              <text:list-item text:style-override="id1-3-2-2-1-37-4">
                <text:number>4.</text:number>
                <text:p text:style-name="al">In het vijfde lid wordt ‘De Minister en de colleges’ vervangen door ‘De deelnemers’ en wordt na ‘voor de colleges’ ingevoegd ‘B&amp;W’. </text:p>
              </text:list-item>
              <text:list-item text:style-override="id1-3-2-2-1-37-5">
                <text:number>5.</text:number>
                <text:p text:style-name="al">Het zesde lid komt te luiden:</text:p>
                <text:list text:style-name="id1-3-2-2-1-37-5-3">
                  <text:list-item text:style-override="id1-3-2-2-1-37-5-3-1">
                    <text:number>6.</text:number>
                    <text:p text:style-name="al">Het lidmaatschap van het algemeen bestuur van de leden, aangewezen door de Minister, eindigt op het moment dat de termijn waarvoor het lid benoemd is, afloopt. Het lidmaatschap van het algemeen bestuur van de leden aangewezen door de colleges B&amp;W eindigt op het moment dat de zittingsperiode van het college B&amp;W van de gemeente afloopt.</text:p>
                  </text:list-item>
                </text:list>
              </text:list-item>
              <text:list-item text:style-override="id1-3-2-2-1-37-6">
                <text:number>6.</text:number>
                <text:p text:style-name="al">Onder vernummering van het zevende, achtste en negende lid tot het achtste, negende en tiende lid wordt een lid ingevoegd, luidende:</text:p>
                <text:list text:style-name="id1-3-2-2-1-37-6-3">
                  <text:list-item text:style-override="id1-3-2-2-1-37-6-3-1">
                    <text:number>7.</text:number>
                    <text:p text:style-name="al">Het lidmaatschap van de leden aangewezen door de colleges B&amp;W eindigt tevens bij beëindiging van het lidmaatschap van die leden van het college van B&amp;W van de betreffende gemeente.</text:p>
                  </text:list-item>
                </text:list>
              </text:list-item>
              <text:list-item text:style-override="id1-3-2-2-1-37-7">
                <text:number>7.</text:number>
                <text:p text:style-name="al">In het achtste lid (nieuw) wordt ‘het vijfde lid’ vervangen door ‘het zesde lid’.</text:p>
              </text:list-item>
              <text:list-item text:style-override="id1-3-2-2-1-37-8">
                <text:number>8.</text:number>
                <text:p text:style-name="al">In het negende lid (nieuw) wordt ‘de Minister of de colleges’ vervangen door ‘de Minister of de colleges B&amp;W. </text:p>
              </text:list-item>
              <text:list-item text:style-override="id1-3-2-2-1-37-9">
                <text:number>9.</text:number>
                <text:p text:style-name="al">In het tiende lid (nieuw) wordt na ‘bestuur’ toegevoegd ‘,aangewezen door de Minister,’ en wordt ‘dat zijn lidmaatschap ter beschikking heeft gesteld’ vervangen door ‘wiens lidmaatschap ophoudt’. </text:p>
              </text:list-item>
            </text:list>
            <text:p text:style-name="al">K</text:p>
            <text:p text:style-name="al">Artikel 5 wordt als volgt gewijzigd:</text:p>
            <text:list text:style-name="id1-3-2-2-1-40">
              <text:list-item text:style-override="id1-3-2-2-1-40-1">
                <text:number>1.</text:number>
                <text:p text:style-name="al">In het derde lid en het vijfde lid, onderdeel a, wordt ‘benoeming’ telkens vervangen door ‘aanwijzing’. </text:p>
              </text:list-item>
              <text:list-item text:style-override="id1-3-2-2-1-40-2">
                <text:number>2.</text:number>
                <text:p text:style-name="al">In het zesde lid vervalt ‘, voor zover de regeling niet anders bepaalt’. </text:p>
              </text:list-item>
            </text:list>
            <text:p text:style-name="al">L</text:p>
            <text:p text:style-name="al">Na artikel 5 wordt een hoofdstukaanduiding ingevoegd, luidende:</text:p>
            <text:p text:style-name="al">
            <text:span text:style-name="nadrukvet">HOOFDSTUK V. DE TAKEN EN BEVOEGDHEDEN VAN HET ALGEMEEN BESTUUR</text:span>
          </text:p>
            <text:p text:style-name="al"/>
            <text:p text:style-name="al">M</text:p>
            <text:p text:style-name="al">Artikel 6 wordt als volgt gewijzigd: </text:p>
            <text:list text:style-name="id1-3-2-2-1-47">
              <text:list-item text:style-override="id1-3-2-2-1-47-1">
                <text:number>1.</text:number>
                <text:p text:style-name="al">In het eerste lid wordt 'het Historisch Centrum Overijssel' vervangen door 'Collectie Overijssel' en vervalt 'toe'. </text:p>
              </text:list-item>
              <text:list-item text:style-override="id1-3-2-2-1-47-2">
                <text:number>2.</text:number>
                <text:p text:style-name="al">In het tweede lid wordt 'artikel 30' vervangen door 'artikel 29', wordt 'van Zwolle en van Deventer' vervangen door 'van de gemeenten' en wordt ‘benoemen’ vervangen door ‘aanwijzen’. </text:p>
              </text:list-item>
              <text:list-item text:style-override="id1-3-2-2-1-47-3">
                <text:number>3.</text:number>
                <text:p text:style-name="al">In het derde lid wordt 'de vastgestelde begroting' vervangen door 'de goedgekeurde begroting' en wordt 'artikel 20, 20a en 21' vervangen door 'artikel 18, 18a en 19'. </text:p>
              </text:list-item>
              <text:list-item text:style-override="id1-3-2-2-1-47-4">
                <text:number>4.</text:number>
                <text:p text:style-name="al">In het vierde lid wordt 'de raden van de gemeenten en de Minister' vervangen door 'de Minister en de raden van de gemeenten'.</text:p>
              </text:list-item>
            </text:list>
            <text:p text:style-name="al">N</text:p>
            <text:p text:style-name="al">Na artikel 6 wordt een hoofdstukaanduiding ingevoegd, luidende:</text:p>
            <text:p text:style-name="al">
            <text:span text:style-name="nadrukvet">HOOFDSTUK VI. HET DAGELIJKS BESTUUR</text:span>
          </text:p>
            <text:p text:style-name="al"/>
            <text:p text:style-name="al">O</text:p>
            <text:p text:style-name="al">Artikel 7, 8 en 9 vervallen, onder vernummering van artikel 10, 11 en 12 tot artikel 7, 8 en 9.</text:p>
            <text:p text:style-name="al"/>
            <text:p text:style-name="al">P</text:p>
            <text:p text:style-name="al">Artikel 7 (nieuw) wordt als volgt gewijzigd:</text:p>
            <text:list text:style-name="id1-3-2-2-1-57">
              <text:list-item text:style-override="id1-3-2-2-1-57-1">
                <text:number>1.</text:number>
                <text:p text:style-name="al">In het eerste lid wordt ‘twee’ vervangen door ‘drie’ en wordt na ‘door het algemeen bestuur’ ingevoegd ‘uit zijn midden’. </text:p>
              </text:list-item>
              <text:list-item text:style-override="id1-3-2-2-1-57-2">
                <text:number>2.</text:number>
                <text:p text:style-name="al">Het tweede lid vervalt, onder vernummering van het derde tot en met zevende lid tot tweede tot en met zesde lid. </text:p>
              </text:list-item>
              <text:list-item text:style-override="id1-3-2-2-1-57-3">
                <text:number>3.</text:number>
                <text:p text:style-name="al">In het tweede lid (nieuw) vervalt ‘of de termijn van aanwijzing van het lid van buiten de kring van het algemeen bestuur eindigt’. </text:p>
              </text:list-item>
              <text:list-item text:style-override="id1-3-2-2-1-57-4">
                <text:number>4.</text:number>
                <text:p text:style-name="al">In het derde lid (nieuw) wordt ‘negende lid’ vervangen door ‘achtste lid’. </text:p>
              </text:list-item>
            </text:list>
            <text:p text:style-name="al">Q</text:p>
            <text:p text:style-name="al">Na artikel 9 (nieuw) wordt een hoofdstukaanduiding ingevoegd, luidende:</text:p>
            <text:p text:style-name="al">
            <text:span text:style-name="nadrukvet">HOOFDSTUK VII. DE TAKEN EN BEVOEGDHEDEN VAN HET DAGELIJKS BESTUUR</text:span>
          </text:p>
            <text:p text:style-name="al"/>
            <text:p text:style-name="al">R</text:p>
            <text:p text:style-name="al">Artikel 13 wordt vernummerd tot artikel 10. </text:p>
            <text:p text:style-name="al"/>
            <text:p text:style-name="al">S</text:p>
            <text:p text:style-name="al">Artikel 10 (nieuw) wordt als volgt gewijzigd:</text:p>
            <text:list text:style-name="id1-3-2-2-1-67">
              <text:list-item text:style-override="id1-3-2-2-1-67-1">
                <text:number>1.</text:number>
                <text:p text:style-name="al">Onderdeel d vervalt.</text:p>
              </text:list-item>
              <text:list-item text:style-override="id1-3-2-2-1-67-2">
                <text:number>2.</text:number>
                <text:p text:style-name="al">Onder verlettering van de onderdelen b en c tot c en d wordt een onderdeel ingevoegd, luidende:</text:p>
                <text:list text:style-name="id1-3-2-2-1-67-2-3">
                  <text:list-item text:style-override="id1-3-2-2-1-67-2-3-1">
                    <text:number>b.</text:number>
                    <text:p text:style-name="al">het uitvoeren van de taken, werkzaamheden en bevoegdheden als bedoeld in artikel 2b van deze regeling;</text:p>
                  </text:list-item>
                </text:list>
              </text:list-item>
              <text:list-item text:style-override="id1-3-2-2-1-67-3">
                <text:number>3.</text:number>
                <text:p text:style-name="al">In onderdeel a, d (nieuw), e, f, h en i wordt ‘het Historisch Centrum Overijssel’ telkens vervangen door ‘Collectie Overijssel’.</text:p>
              </text:list-item>
              <text:list-item text:style-override="id1-3-2-2-1-67-4">
                <text:number>4.</text:number>
                <text:p text:style-name="al">In onderdeel f wordt na ‘voor zover’ ingevoegd ‘het’. </text:p>
              </text:list-item>
            </text:list>
            <text:p text:style-name="al">T </text:p>
            <text:p text:style-name="al">Na artikel 10 (nieuw) wordt een hoofdstukaanduiding ingevoegd, luidende:</text:p>
            <text:p text:style-name="al">
            <text:span text:style-name="nadrukvet">HOOFDSTUK VIII. DE VOORZITTER</text:span>
          </text:p>
            <text:p text:style-name="al"/>
            <text:p text:style-name="al">U</text:p>
            <text:p text:style-name="al">Artikel 14 vervalt.</text:p>
            <text:p text:style-name="al"/>
            <text:p text:style-name="al">V</text:p>
            <text:p text:style-name="al">Artikel 15 wordt vernummerd tot artikel 11.</text:p>
            <text:p text:style-name="al"/>
            <text:p text:style-name="al">W</text:p>
            <text:p text:style-name="al">Artikel 11 (nieuw) wordt als volgt gewijzigd:</text:p>
            <text:list text:style-name="id1-3-2-2-1-80">
              <text:list-item text:style-override="id1-3-2-2-1-80-1">
                <text:number>1.</text:number>
                <text:p text:style-name="al">In het tweede lid wordt ‘artikel 10, eerste lid’ vervangen door ‘artikel 7, eerste lid’. </text:p>
              </text:list-item>
              <text:list-item text:style-override="id1-3-2-2-1-80-2">
                <text:number>2.</text:number>
                <text:p text:style-name="al">In het vijfde lid wordt ‘het Historisch Centrum Overijssel’ vervangen door ‘Collectie Overijssel’. </text:p>
              </text:list-item>
            </text:list>
            <text:p text:style-name="al">X </text:p>
            <text:p text:style-name="al">Na artikel 11 (nieuw) wordt een hoofdstuk ingevoegd, luidende:</text:p>
            <text:p text:style-name="al">
            <text:span text:style-name="nadrukvet">HOOFDSTUK IX. INFORMATIE- EN VERANTWOORDINGSPLICHT</text:span>
          </text:p>
            <text:p text:style-name="al"/>
            <text:p text:style-name="al">
            <text:span text:style-name="nadrukvet">Artikel 12</text:span>
          </text:p>
            <text:list text:style-name="id1-3-2-2-1-86">
              <text:list-item text:style-override="id1-3-2-2-1-86-1">
                <text:number>1.</text:number>
                <text:p text:style-name="al">Het bestuur geeft de Minister en de raden van de gemeenten schriftelijk alle inlichtingen die de Minister en de raden nodig hebben voor de uitoefening van hun taken.</text:p>
              </text:list-item>
              <text:list-item text:style-override="id1-3-2-2-1-86-2">
                <text:number>2.</text:number>
                <text:p text:style-name="al">Het bestuur geeft de Minister en de raden van de gemeenten op verzoek van de Minister en de raden of één of meer leden daarvan zo spoedig mogelijk, doch in ieder geval binnen 45 dagen, schriftelijk de door hen gevraagde inlichtingen.</text:p>
              </text:list-item>
              <text:list-item text:style-override="id1-3-2-2-1-86-3">
                <text:number>3.</text:number>
                <text:p text:style-name="al">Een lid van het algemeen bestuur verschaft de Minister en het college B&amp;W dat hem heeft aangewezen schriftelijk alle inlichtingen die door de Minister en het college B&amp;W of een of meer leden daarvan worden verlangd. </text:p>
              </text:list-item>
              <text:list-item text:style-override="id1-3-2-2-1-86-4">
                <text:number>4.</text:number>
                <text:p text:style-name="al">De Minister en het college B&amp;W zijn bevoegd een door hen aangewezen lid in het algemeen bestuur ontslag te verlenen, indien dit lid het vertrouwen van de Minister of de raad niet meer bezit. In dit geval zijn de artikelen 49 en 50 van de Gemeentewet van overeenkomstige toepassing.</text:p>
              </text:list-item>
            </text:list>
            <text:p text:style-name="al">
            <text:span text:style-name="nadrukvet">Artikel 13</text:span>
          </text:p>
            <text:p text:style-name="al">De Minister en de colleges B&amp;W en de raden van de gemeenten kunnen een lid van het algemeen bestuur dat door de Minister en de colleges B&amp;W is aangewezen, nadat de inlichtingen in een vergadering of schriftelijk zijn verstrekt of dienden te zijn verstrekt, ter verantwoording roepen voor het door hem in het algemeen bestuur gevoerde beleid.</text:p>
            <text:p text:style-name="al"/>
            <text:p text:style-name="al">
            <text:span text:style-name="nadrukvet">Artikel 14</text:span>
          </text:p>
            <text:p text:style-name="al">Ingezetenen van de gemeenten en belanghebbenden kunnen via de reguliere procedures bij de colleges B&amp;W en de raden betrokken worden bij de voorbereiding, uitvoering en evaluatie van beleid.</text:p>
            <text:p text:style-name="al"/>
            <text:p text:style-name="al">Y</text:p>
            <text:p text:style-name="al">Na artikel 14 (nieuw) wordt een hoofdstukaanduiding ingevoegd, luidende:</text:p>
            <text:p text:style-name="al">
            <text:span text:style-name="nadrukvet">HOOFDSTUK X. TEGEMOETKOMING EN VERGOEDING</text:span>
          </text:p>
            <text:p text:style-name="al"/>
            <text:p text:style-name="al">Z</text:p>
            <text:p text:style-name="al">Artikel 16 wordt vernummerd tot artikel 15. </text:p>
            <text:p text:style-name="al"/>
            <text:p text:style-name="al">AA</text:p>
            <text:p text:style-name="al">Artikel 15 (nieuw) wordt als volgt gewijzigd:</text:p>
            <text:list text:style-name="id1-3-2-2-1-102">
              <text:list-item text:style-override="id1-3-2-2-1-102-1">
                <text:number>1.</text:number>
                <text:p text:style-name="al">Het eerste lid komt te luiden:</text:p>
                <text:list text:style-name="id1-3-2-2-1-102-1-3">
                  <text:list-item text:style-override="id1-3-2-2-1-102-1-3-1">
                    <text:number>1.</text:number>
                    <text:p text:style-name="al">Het algemeen bestuur kan besluiten dat de leden van het algemeen of dagelijks bestuur, voor zover zij niet de functie vervullen van burgemeester, wethouder van de gemeente of als ambtenaar in rijks- of gemeentedienst werkzaam zijn, een vergoeding ontvangen voor hun werkzaamheden ten behoeve van Collectie Overijssel.</text:p>
                  </text:list-item>
                </text:list>
              </text:list-item>
              <text:list-item text:style-override="id1-3-2-2-1-102-2">
                <text:number>2.</text:number>
                <text:p text:style-name="al">In het tweede lid wordt na ‘leden van het’ ingevoegd ‘algemeen of dagelijks’ en wordt na ‘van het algemeen’ ingevoegd ‘of dagelijks’. </text:p>
              </text:list-item>
              <text:list-item text:style-override="id1-3-2-2-1-102-3">
                <text:number>3.</text:number>
                <text:p text:style-name="al">Aan het derde lid wordt toegevoegd ‘en als afzonderlijke post opgenomen in de jaarlijkse begroting’. </text:p>
              </text:list-item>
            </text:list>
            <text:p text:style-name="al">BB</text:p>
            <text:p text:style-name="al">Na artikel 15 (nieuw) wordt een hoofdstukaanduiding ingevoegd, luidende:</text:p>
            <text:p text:style-name="al">
            <text:span text:style-name="nadrukvet">HOOFDSTUK XI. FINANCIËLE BEPALINGEN</text:span>
          </text:p>
            <text:p text:style-name="al"/>
            <text:p text:style-name="al">CC</text:p>
            <text:p text:style-name="al">Artikel 17 wordt vernummerd tot artikel 16.</text:p>
            <text:p text:style-name="al"/>
            <text:p text:style-name="al">DD</text:p>
            <text:p text:style-name="al">Artikel 16 (nieuw) wordt als volgt gewijzigd:</text:p>
            <text:list text:style-name="id1-3-2-2-1-112">
              <text:list-item text:style-override="id1-3-2-2-1-112-1">
                <text:number>1.</text:number>
                <text:p text:style-name="al">Het eerste lid wordt als volgt gewijzigd:</text:p>
                <text:list text:style-name="id1-3-2-2-1-112-1-3">
                  <text:list-item text:style-override="id1-3-2-2-1-112-1-3-1">
                    <text:number>a.</text:number>
                    <text:p text:style-name="al">In de eerste volzin wordt 'op basis van de overeengekomen dienstverlening' vervangen door 'op basis van de begroting'. </text:p>
                  </text:list-item>
                  <text:list-item text:style-override="id1-3-2-2-1-112-1-3-2">
                    <text:number>b.</text:number>
                    <text:p text:style-name="al">De tweede volzin vervalt. </text:p>
                  </text:list-item>
                </text:list>
              </text:list-item>
              <text:list-item text:style-override="id1-3-2-2-1-112-2">
                <text:number>2.</text:number>
                <text:p text:style-name="al">In het tweede lid wordt 'De Minister en de colleges' vervangen door 'De deelnemers' en wordt ‘het zevende lid’ vervangen door ‘het vijfde lid’. </text:p>
              </text:list-item>
              <text:list-item text:style-override="id1-3-2-2-1-112-3">
                <text:number>3.</text:number>
                <text:p text:style-name="al">In het derde lid wordt 'de gemeente' vervangen door 'de gemeenten' en wordt 'haar jaarlijkse begroting' vervangen door 'de jaarlijkse begroting'. </text:p>
              </text:list-item>
              <text:list-item text:style-override="id1-3-2-2-1-112-4">
                <text:number>4.</text:number>
                <text:p text:style-name="al">In het vierde lid wordt 'Het Historisch Centrum Overijssel vervangen door 'Collectie Overijssel' en wordt 'de Minister en de colleges' vervangen door 'de deelnemers'. </text:p>
              </text:list-item>
              <text:list-item text:style-override="id1-3-2-2-1-112-5">
                <text:number>5.</text:number>
                <text:p text:style-name="al">Onder vernummering van het vijfde lid tot zesde lid wordt een lid ingevoegd, luidende: </text:p>
                <text:list text:style-name="id1-3-2-2-1-112-5-3">
                  <text:list-item text:style-override="id1-3-2-2-1-112-5-3-1">
                    <text:number>5.</text:number>
                    <text:p text:style-name="al">Voor zover de bijdrage wordt verleend ten laste van een begroting die nog niet is vastgesteld of goedgekeurd, kan zij worden verleend onder de voorwaarde dat voldoende gelden ter beschikking worden gesteld.</text:p>
                  </text:list-item>
                </text:list>
              </text:list-item>
            </text:list>
            <text:p text:style-name="al">EE</text:p>
            <text:p text:style-name="al">Artikel 18 vervalt. </text:p>
            <text:p text:style-name="al"/>
            <text:p text:style-name="al">FF</text:p>
            <text:p text:style-name="al">Artikel 19 en 20 worden vernummerd tot 17 en 18.</text:p>
            <text:p text:style-name="al"/>
            <text:p text:style-name="al">GG</text:p>
            <text:p text:style-name="al">Artikel 17 (nieuw) wordt als volgt gewijzigd:</text:p>
            <text:list text:style-name="id1-3-2-2-1-121">
              <text:list-item text:style-override="id1-3-2-2-1-121-1">
                <text:number>1.</text:number>
                <text:p text:style-name="al">In het derde lid vervallen de tweede en de derde zin.</text:p>
              </text:list-item>
              <text:list-item text:style-override="id1-3-2-2-1-121-2">
                <text:number>2.</text:number>
                <text:p text:style-name="al">Onder vernummering van het vierde lid tot vijfde lid wordt een lid ingevoegd, luidende:</text:p>
                <text:list text:style-name="id1-3-2-2-1-121-2-3">
                  <text:list-item text:style-override="id1-3-2-2-1-121-2-3-1">
                    <text:number>4.</text:number>
                    <text:p text:style-name="al">Het algemeen bestuur besluit niet tot het vaststellen van het beleidsplan en de meerjarenbegroting dan nadat de raden van de gemeenten en de Minister gedurende twaalf weken in de gelegenheid zijn gesteld om schriftelijk op het concept hun zienswijzen ter kennis van het dagelijks bestuur te brengen. Het algemeen bestuur stelt het beleidsplan en de meerjarenbegroting vervolgens vast. Dertien maanden voorafgaand aan de periode waarop het beleidsplan en de meerjarenbegroting betrekking hebben, worden deze toegezonden aan de Minister en de raden van de gemeenten. </text:p>
                  </text:list-item>
                </text:list>
              </text:list-item>
              <text:list-item text:style-override="id1-3-2-2-1-121-3">
                <text:number>3.</text:number>
                <text:p text:style-name="al">In het vijfde lid (nieuw) wordt 'De Minister en de colleges' vervangen door 'De deelnemers' en wordt 'het Historisch Centrum Overijssel' vervangen door 'Collectie Overijssel'. </text:p>
              </text:list-item>
            </text:list>
            <text:p text:style-name="al">HH</text:p>
            <text:p text:style-name="al">Artikel 18 (nieuw) wordt als volgt gewijzigd:</text:p>
            <text:list text:style-name="id1-3-2-2-1-124">
              <text:list-item text:style-override="id1-3-2-2-1-124-1">
                <text:number>1.</text:number>
                <text:p text:style-name="al">In het eerste lid wordt '15 april' vervangen door '30 april' en wordt 'aan de raden van de gemeenten en de Minister' vervangen door 'aan de Minister en de raden van de gemeenten'.</text:p>
              </text:list-item>
              <text:list-item text:style-override="id1-3-2-2-1-124-2">
                <text:number>2.</text:number>
                <text:p text:style-name="al">Het tweede lid komt te luiden:</text:p>
                <text:list text:style-name="id1-3-2-2-1-124-2-3">
                  <text:list-item text:style-override="id1-3-2-2-1-124-2-3-1">
                    <text:number>2.</text:number>
                    <text:p text:style-name="al">Het dagelijks bestuur zendt jaarlijks de ontwerpbegroting ten minste twaalf weken voordat zij aan het algemeen bestuur wordt aangeboden, met een uiterlijke datum van 30 april, toe aan de Minister en de raden van de gemeenten met een toelichting op de ontwerpbegroting en een meerjarenraming met toelichting voor ten minste drie op het begrotingsjaar volgende jaren. </text:p>
                  </text:list-item>
                </text:list>
              </text:list-item>
              <text:list-item text:style-override="id1-3-2-2-1-124-3">
                <text:number>3.</text:number>
                <text:p text:style-name="al">Het derde lid komt te luiden:</text:p>
                <text:list text:style-name="id1-3-2-2-1-124-3-3">
                  <text:list-item text:style-override="id1-3-2-2-1-124-3-3-1">
                    <text:number>3.</text:number>
                    <text:p text:style-name="al">Bij het opstellen van het ontwerp voor de begroting, bedoeld in het eerste lid, neemt het algemeen bestuur het archiefbeleid en het cultuurhistorisch beleid, bedoeld in artikel 2, tweede lid, de algemene aanwijzingen, bedoeld in artikel 2, derde lid, en daarnaast de afspraken, bedoeld in artikel 17, vijfde lid, in acht.</text:p>
                  </text:list-item>
                </text:list>
              </text:list-item>
              <text:list-item text:style-override="id1-3-2-2-1-124-4">
                <text:number>4.</text:number>
                <text:p text:style-name="al">In het vierde lid wordt 'het Historisch Centrum Overijssel' vervangen door 'Collectie Overijssel'. </text:p>
              </text:list-item>
              <text:list-item text:style-override="id1-3-2-2-1-124-5">
                <text:number>5.</text:number>
                <text:p text:style-name="al">In het vijfde lid wordt 'de zorg van de colleges en de Minister' vervangen door 'de deelnemers' en wordt 'verkrijgbaarstelling' vervangen ‘het verkrijgbaar stellen’. </text:p>
              </text:list-item>
              <text:list-item text:style-override="id1-3-2-2-1-124-6">
                <text:number>6.</text:number>
                <text:p text:style-name="al">In het zesde lid, eerste zin, wordt 'De raden van de gemeenten en de Minister' vervangen door 'De Minister en de raden van de gemeenten' en wordt 'bij het algemeen bestuur' vervangen door 'bij het dagelijks bestuur'. </text:p>
              </text:list-item>
              <text:list-item text:style-override="id1-3-2-2-1-124-7">
                <text:number>7.</text:number>
                <text:p text:style-name="al">Er wordt een lid toegevoegd, luidende:</text:p>
                <text:list text:style-name="id1-3-2-2-1-124-7-3">
                  <text:list-item text:style-override="id1-3-2-2-1-124-7-3-1">
                    <text:number>7.</text:number>
                    <text:p text:style-name="al">Het dagelijks bestuur stelt de Minister en de raden van de gemeenten voorafgaande aan het vaststellen van de begroting schriftelijk en gemotiveerd in kennis van zijn oordeel over de zienswijze, bedoeld in het zesde lid, alsmede van de eventuele conclusies die het daaraan verbindt.</text:p>
                  </text:list-item>
                </text:list>
              </text:list-item>
            </text:list>
            <text:p text:style-name="al">II</text:p>
            <text:p text:style-name="al">Artikel 20a wordt vernummerd tot artikel 18a.</text:p>
            <text:p text:style-name="al"/>
            <text:p text:style-name="al">JJ</text:p>
            <text:p text:style-name="al">Artikel 18a (nieuw) wordt als volgt gewijzigd:</text:p>
            <text:list text:style-name="id1-3-2-2-1-130">
              <text:list-item text:style-override="id1-3-2-2-1-130-1">
                <text:number>1.</text:number>
                <text:p text:style-name="al">In het eerste lid wordt 'vastgesteld bij unanimiteit' vervangen door 'bij unanimiteit vastgesteld'. </text:p>
              </text:list-item>
              <text:list-item text:style-override="id1-3-2-2-1-130-2">
                <text:number>2.</text:number>
                <text:p text:style-name="al">In het tweede lid vervalt ', zo nodig,' en wordt 'de raden van de gemeenten en de Minister' vervangen door 'de Minister en de raden van de gemeenten'.</text:p>
              </text:list-item>
              <text:list-item text:style-override="id1-3-2-2-1-130-3">
                <text:number>3.</text:number>
                <text:p text:style-name="al">In het derde lid wordt '1 augustus' vervangen door '15 september'. </text:p>
              </text:list-item>
            </text:list>
            <text:p text:style-name="al">KK</text:p>
            <text:p text:style-name="al">Artikel 21 tot en met 23 worden vernummerd tot artikel 19 tot en met 21.</text:p>
            <text:p text:style-name="al"/>
            <text:p text:style-name="al">LL</text:p>
            <text:p text:style-name="al">In artikel 19 (nieuw), tweede lid, wordt 'De artikelen 20 en 20a, eerste en tweede lid' vervangen door 'De artikelen 18 en 18a, eerste en tweede lid' en wordt 'artikel 17, eerste lid' vervangen door 'artikel 16, eerste lid'. </text:p>
            <text:p text:style-name="al"/>
            <text:p text:style-name="al">MM</text:p>
            <text:p text:style-name="al">Artikel 21 (nieuw) wordt als volgt gewijzigd:</text:p>
            <text:list text:style-name="id1-3-2-2-1-139">
              <text:list-item text:style-override="id1-3-2-2-1-139-1">
                <text:number>1.</text:number>
                <text:p text:style-name="al">In het eerste lid wordt '15 april' vervangen door '30 april'. </text:p>
              </text:list-item>
              <text:list-item text:style-override="id1-3-2-2-1-139-2">
                <text:number>2.</text:number>
                <text:p text:style-name="al">In het tweede lid wordt 'algemeen bestuur' vervangen door 'dagelijks bestuur'. </text:p>
              </text:list-item>
              <text:list-item text:style-override="id1-3-2-2-1-139-3">
                <text:number>3.</text:number>
                <text:p text:style-name="al">In het derde lid wordt 'algemeen bestuur' vervangen door 'dagelijks bestuur' en wordt '15 april' vervangen door '30 april'. </text:p>
              </text:list-item>
              <text:list-item text:style-override="id1-3-2-2-1-139-4">
                <text:number>4.</text:number>
                <text:p text:style-name="al">Onder vernummering van het vierde en vijfde lid tot vijfde en zesde lid wordt een lid ingevoegd, luidende:</text:p>
                <text:list text:style-name="id1-3-2-2-1-139-4-3">
                  <text:list-item text:style-override="id1-3-2-2-1-139-4-3-1">
                    <text:number>4.</text:number>
                    <text:p text:style-name="al">Het algemeen bestuur stelt de jaarrekening vast in het jaar volgende op het jaar waarop deze betrekking heeft.</text:p>
                  </text:list-item>
                </text:list>
              </text:list-item>
              <text:list-item text:style-override="id1-3-2-2-1-139-5">
                <text:number>5.</text:number>
                <text:p text:style-name="al">In het vijfde lid (nieuw) wordt 'de raden van de gemeenten en de Minister' vervangen door 'de Minister en de raden van de gemeenten'.</text:p>
              </text:list-item>
              <text:list-item text:style-override="id1-3-2-2-1-139-6">
                <text:number>6.</text:number>
                <text:p text:style-name="al">In het zesde lid (nieuw) wordt 'algemeen bestuur' vervangen door 'dagelijks bestuur'. </text:p>
              </text:list-item>
            </text:list>
            <text:p text:style-name="al">NN</text:p>
            <text:p text:style-name="al">Na artikel 21 wordt een artikel ingevoegd, luidende:</text:p>
            <text:p text:style-name="al">
            <text:span text:style-name="nadrukvet">Artikel 22</text:span>
          </text:p>
            <text:list text:style-name="id1-3-2-2-1-143">
              <text:list-item text:style-override="id1-3-2-2-1-143-1">
                <text:number>1.</text:number>
                <text:p text:style-name="al">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list-item>
              <text:list-item text:style-override="id1-3-2-2-1-143-2">
                <text:number>2.</text:number>
                <text:p text:style-name="al">De reserve in enig jaar bedraagt niet meer dan tien procent van de gezamenlijke bijdragen van de Minister en de gemeenten van dat jaar.</text:p>
              </text:list-item>
            </text:list>
            <text:p text:style-name="al">OO</text:p>
            <text:p text:style-name="al">Na artikel 22 (nieuw) wordt een artikel ingevoegd, luidende:</text:p>
            <text:p text:style-name="al">
            <text:span text:style-name="nadrukvet">Artikel 23</text:span>
          </text:p>
            <text:p text:style-name="al">Bij het jaarverslag stelt het algemeen bestuur de definitieve bijdragen van de Minister en de gemeenten vast. </text:p>
            <text:p text:style-name="al"/>
            <text:p text:style-name="al">PP</text:p>
            <text:p text:style-name="al">Artikel 24 komt te luiden:</text:p>
            <text:p text:style-name="al">
            <text:span text:style-name="nadrukvet">Artikel 24 </text:span>
          </text:p>
            <text:list text:style-name="id1-3-2-2-1-152">
              <text:list-item text:style-override="id1-3-2-2-1-152-1">
                <text:number>1.</text:number>
                <text:p text:style-name="al">Het algemeen bestuur stelt regels vast met betrekking tot de organisatie van de financiële administratie en van het kasbeheer en de boekhouding van Collectie Overijssel. Bij deze regels wordt bepaald welke ambtenaren van Collectie Overijssel met het doen van ontvangsten en betalingen worden belast.</text:p>
              </text:list-item>
              <text:list-item text:style-override="id1-3-2-2-1-152-2">
                <text:number>2.</text:number>
                <text:p text:style-name="al">Het algemeen bestuur stelt regels vast met betrekking tot de controle op de financiële administratie en het kasbeheer.</text:p>
              </text:list-item>
            </text:list>
            <text:p text:style-name="al">QQ</text:p>
            <text:p text:style-name="al">Na artikel 25 wordt een hoofdstukaanduiding ingevoegd, luidende:</text:p>
            <text:p text:style-name="al">
            <text:span text:style-name="nadrukvet">HOOFDSTUK XII. HET ARCHIEF</text:span>
          </text:p>
            <text:p text:style-name="al"/>
            <text:p text:style-name="al">RR</text:p>
            <text:p text:style-name="al">Artikel 26 vervalt, onder vernummering van artikel 27 tot en met 29 tot artikel 26 tot en met 28.</text:p>
            <text:p text:style-name="al"/>
            <text:p text:style-name="al">SS</text:p>
            <text:p text:style-name="al">Artikel 26 (nieuw) wordt als volgt gewijzigd:</text:p>
            <text:list text:style-name="id1-3-2-2-1-162">
              <text:list-item text:style-override="id1-3-2-2-1-162-1">
                <text:number>1.</text:number>
                <text:p text:style-name="al">In het eerste lid wordt ‘het Historisch Centrum Overijssel’ vervangen door ‘Collectie Overijssel’. </text:p>
              </text:list-item>
              <text:list-item text:style-override="id1-3-2-2-1-162-2">
                <text:number>2.</text:number>
                <text:p text:style-name="al">In het tweede lid wordt ‘het Historisch Centrum Overijssel’ vervangen door ‘Collectie Overijssel’ en wordt een volzin toegevoegd, die luidt: Voor de bewaring van de over te brengen archiefbescheiden van de bestuursorganen van Collectie Overijssel wordt aangewezen de rijksarchiefbewaarplaats in de provincie. </text:p>
              </text:list-item>
              <text:list-item text:style-override="id1-3-2-2-1-162-3">
                <text:number>3.</text:number>
                <text:p text:style-name="al">Het derde lid komt te luiden:</text:p>
                <text:list text:style-name="id1-3-2-2-1-162-3-3">
                  <text:list-item text:style-override="id1-3-2-2-1-162-3-3-1">
                    <text:number>3.</text:number>
                    <text:p text:style-name="al">Met het toezicht op het beheer van de archiefbescheiden van de bestuursorganen van Collectie Overijssel, voor zover deze niet zijn overgebracht naar de rijksarchiefbewaarplaats, is belast de rijksarchivaris in de provincie Overijssel.</text:p>
                  </text:list-item>
                </text:list>
              </text:list-item>
              <text:list-item text:style-override="id1-3-2-2-1-162-4">
                <text:number>4.</text:number>
                <text:p text:style-name="al">Het vierde lid vervalt. </text:p>
              </text:list-item>
            </text:list>
            <text:p text:style-name="al">TT</text:p>
            <text:p text:style-name="al">Artikel 27 (nieuw) wordt als volgt gewijzigd:</text:p>
            <text:list text:style-name="id1-3-2-2-1-165">
              <text:list-item text:style-override="id1-3-2-2-1-165-1">
                <text:number>1.</text:number>
                <text:p text:style-name="al">In het eerste lid wordt ‘De colleges, de Minister en het Historisch Centrum Overijssel’ vervangen door ‘De deelnemers en Collectie Overijssel’ en wordt een zin toegevoegd, luidende: De deelnemers kunnen inzage vorderen van zakelijke gegevens en bescheiden, voor zover dat voor de vervulling van hun taak redelijkerwijs nodig is.</text:p>
              </text:list-item>
              <text:list-item text:style-override="id1-3-2-2-1-165-2">
                <text:number>2.</text:number>
                <text:p text:style-name="al">Het tweede lid vervalt, onder vernummering van het derde lid tot tweede lid. </text:p>
              </text:list-item>
              <text:list-item text:style-override="id1-3-2-2-1-165-3">
                <text:number>3.</text:number>
                <text:p text:style-name="al">In het tweede lid (nieuw) wordt ‘Het Historisch Centrum Overijssel’ vervangen door ‘Collectie Overijssel’ en wordt ‘De Minister en de colleges’ vervangen door ‘De deelnemers’.</text:p>
              </text:list-item>
            </text:list>
            <text:p text:style-name="al">UU</text:p>
            <text:p text:style-name="al">Artikel 28 (nieuw) wordt als volgt gewijzigd:</text:p>
            <text:list text:style-name="id1-3-2-2-1-168">
              <text:list-item text:style-override="id1-3-2-2-1-168-1">
                <text:number>1.</text:number>
                <text:p text:style-name="al">In het eerste lid wordt ‘De colleges en de Minister’ vervangen door ‘De deelnemers’ en wordt ‘het Historisch Centrum Overijssel’ vervangen door ‘Collectie Overijssel’. </text:p>
              </text:list-item>
              <text:list-item text:style-override="id1-3-2-2-1-168-2">
                <text:number>2.</text:number>
                <text:p text:style-name="al">In het tweede lid wordt ‘De colleges en de Minister’ vervangen door ‘De deelnemers’ en wordt ‘de gemeenten of Minister’ vervangen door ‘de Minister of de colleges B&amp;W’. </text:p>
              </text:list-item>
            </text:list>
            <text:p text:style-name="al">VV</text:p>
            <text:p text:style-name="al">Na artikel 28 (nieuw) wordt een hoofdstukaanduiding ingevoegd, luidende:</text:p>
            <text:p text:style-name="al">
            <text:span text:style-name="nadrukvet">HOOFDSTUK XIII. DE DIRECTEUR EN HET OVERIGE PERSONEEL</text:span>
          </text:p>
            <text:p text:style-name="al"/>
            <text:p text:style-name="al">WW</text:p>
            <text:p text:style-name="al">Artikel 30 tot en met 32 worden vernummerd tot artikel 29 tot en met 31.</text:p>
            <text:p text:style-name="al"/>
            <text:p text:style-name="al">XX</text:p>
            <text:p text:style-name="al">Artikel 29 (nieuw) komt te luiden:</text:p>
            <text:p text:style-name="al">
            <text:span text:style-name="nadrukvet">Artikel 29</text:span>
          </text:p>
            <text:list text:style-name="id1-3-2-2-1-179">
              <text:list-item text:style-override="id1-3-2-2-1-179-1">
                <text:number>1.</text:number>
                <text:p text:style-name="al">Het dagelijks bestuur beslist omtrent het aangaan, wijzigen en beëindigen van een arbeidsovereenkomst met de directeur van Collectie Overijssel.</text:p>
              </text:list-item>
              <text:list-item text:style-override="id1-3-2-2-1-179-2">
                <text:number>2.</text:number>
                <text:p text:style-name="al">Het dagelijks bestuur draagt er zorg voor dat er periodiek een functionerings- en beoordelingsgesprek met de directeur plaatsvindt.</text:p>
              </text:list-item>
            </text:list>
            <text:p text:style-name="al">YY</text:p>
            <text:p text:style-name="al">In artikel 31 (nieuw), tweede lid, wordt 'artikel 15, vierde lid' vervangen door 'artikel 11, vierde lid'. </text:p>
            <text:p text:style-name="al"/>
            <text:p text:style-name="al">ZZ</text:p>
            <text:p text:style-name="al">Na artikel 31 (nieuw) wordt een hoofdstukaanduiding ingevoegd, luidende:</text:p>
            <text:p text:style-name="al">
            <text:span text:style-name="nadrukvet">HOOFDSTUK XIV. TOETREDING, UITTREDING, WIJZIGING EN OPHEFFING</text:span>
          </text:p>
            <text:p text:style-name="al"/>
            <text:p text:style-name="al">AAA</text:p>
            <text:p text:style-name="al">Artikel 33 en 34 vervallen.</text:p>
            <text:p text:style-name="al"/>
            <text:p text:style-name="al">BBB</text:p>
            <text:p text:style-name="al">Artikel 35 tot en met 38 worden vernummerd tot artikel 32 tot en met 35.</text:p>
            <text:p text:style-name="al"/>
            <text:p text:style-name="al">CCC</text:p>
            <text:p text:style-name="al">Artikel 32 (nieuw) komt te luiden:</text:p>
            <text:p text:style-name="al">
            <text:span text:style-name="nadrukvet">Artikel 32</text:span>
          </text:p>
            <text:p text:style-name="al">Toetreding tot de regeling geschiedt door een daartoe strekkend besluit van het bestuursorgaan dat wenst toe te treden, welk besluit de goedkeuring behoeft van de deelnemers, met inachtneming van het bepaalde in artikel 1 van de Wet gemeenschappelijke regelingen.</text:p>
            <text:p text:style-name="al"/>
            <text:p text:style-name="al">DDD</text:p>
            <text:p text:style-name="al">Artikel 33 (nieuw) wordt als volgt gewijzigd:</text:p>
            <text:list text:style-name="id1-3-2-2-1-200">
              <text:list-item text:style-override="id1-3-2-2-1-200-1">
                <text:number>1.</text:number>
                <text:p text:style-name="al">Het eerste en tweede lid komen te luiden:</text:p>
                <text:list text:style-name="id1-3-2-2-1-200-1-3">
                  <text:list-item text:style-override="id1-3-2-2-1-200-1-3-1">
                    <text:number>1.</text:number>
                    <text:p text:style-name="al">Uittreding uit de regeling geschiedt door toezending van een het daartoe strekkende besluit van de Minister of het desbetreffende college B&amp;W. Het college B&amp;W overlegt daarbij ook het besluit tot toestemming van de raden van de gemeenten.</text:p>
                  </text:list-item>
                </text:list>
              </text:list-item>
              <text:list-item text:style-override="id1-3-2-2-1-200-2">
                <text:number>2.</text:number>
                <text:p text:style-name="al">De Minister of het college B&amp;W zendt het besluit tot uittreding aangetekend aan het algemeen bestuur. Daarbij wordt een opzegtermijn van één jaar, ingaande op 1 januari van het eerstvolgende kalenderjaar, in acht genomen, tenzij de deelnemers unaniem een andere opzegtermijn overeenkomen.</text:p>
              </text:list-item>
              <text:list-item text:style-override="id1-3-2-2-1-200-3">
                <text:number>3.</text:number>
                <text:p text:style-name="al">Het derde lid komt te luiden:</text:p>
                <text:list text:style-name="id1-3-2-2-1-200-3-3">
                  <text:list-item text:style-override="id1-3-2-2-1-200-3-3-1">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
              </text:list-item>
              <text:list-item text:style-override="id1-3-2-2-1-200-4">
                <text:number>4.</text:number>
                <text:p text:style-name="al">Er worden twee leden toegevoegd, luidende:</text:p>
                <text:list text:style-name="id1-3-2-2-1-200-4-3">
                  <text:list-item text:style-override="id1-3-2-2-1-200-4-3-1">
                    <text:number>4.</text:number>
                    <text:p text:style-name="al">Uiterlijk zes maanden na het moment van uittreding stelt het algemeen bestuur het uittredingsplan vast. De daarin voor de uittredende deelnemer omschreven financiële verplichtingen zijn bindend.</text:p>
                  </text:list-item>
                </text:list>
              </text:list-item>
              <text:list-item text:style-override="id1-3-2-2-1-200-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EEE</text:p>
            <text:p text:style-name="al">Na artikel 33 (nieuw) wordt een artikel ingevoegd, luidende:</text:p>
            <text:p text:style-name="al">
            <text:span text:style-name="nadrukvet">Artikel 33a</text:span>
          </text:p>
            <text:list text:style-name="id1-3-2-2-1-204">
              <text:list-item text:style-override="id1-3-2-2-1-204-1">
                <text:number>1.</text:number>
                <text:p text:style-name="al">Het in artikel 33, derde lid, bedoelde uittredingsplan bevat de financiële, juridische, personele en organisatorische consequenties die gedurende een periode van drie jaar het directe gevolg zijn van de uittreding. Tevens bevat het uittredingsplan de uittreedsom die betaald moet worden door de uittredende deelnemer.</text:p>
              </text:list-item>
              <text:list-item text:style-override="id1-3-2-2-1-204-2">
                <text:number>2.</text:number>
                <text:p text:style-name="al">De uittreedsom wordt als volgt bepaald: de uittredende deelnemer betaalt over het eerste kalenderjaar na de uittreding 100% van de jaarlijkse bijdrage, over het tweede jaar 80%, over het derde jaar 50% van de jaarlijkse bijdrage.</text:p>
              </text:list-item>
              <text:list-item text:style-override="id1-3-2-2-1-204-3">
                <text:number>3.</text:number>
                <text:p text:style-name="al">Voor 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204-4">
                <text:number>4.</text:number>
                <text:p text:style-name="al">Als uittreding door de Minister plaatsvindt onder gelijktijdige voortzetting van de financiering van het beheer van het rijksarchief, is het tweede lid niet van toepassing op de uittreding door de Minister.</text:p>
              </text:list-item>
            </text:list>
            <text:p text:style-name="al">FFF</text:p>
            <text:p text:style-name="al">Artikel 34 (nieuw) wordt als volgt gewijzigd:</text:p>
            <text:list text:style-name="id1-3-2-2-1-207">
              <text:list-item text:style-override="id1-3-2-2-1-207-1">
                <text:number>1.</text:number>
                <text:p text:style-name="al">In het eerste lid wordt 'bij besluit van de Minister en van de colleges' vervangen door 'bij een gezamenlijk eensluidend besluit van de deelnemers’. </text:p>
              </text:list-item>
              <text:list-item text:style-override="id1-3-2-2-1-207-2">
                <text:number>2.</text:number>
                <text:p text:style-name="al">In het tweede lid wordt 'Het college heeft' vervangen door 'De colleges B&amp;W hebben', wordt 'van de raad van zijn gemeenten nodig' vervangen door 'nodig van de raden van de gemeenten, met inachtneming van het bepaalde in artikel 1 van de Wet gemeenschappelijke regelingen'. </text:p>
              </text:list-item>
            </text:list>
            <text:p text:style-name="al">GGG</text:p>
            <text:p text:style-name="al">Artikel 35 (nieuw) komt te luiden:</text:p>
            <text:p text:style-name="al">
            <text:span text:style-name="nadrukvet">Artikel 35</text:span>
          </text:p>
            <text:p text:style-name="al">Deze regeling kan worden opgeheven bij gezamenlijk eensluidend besluit van de Minister en de colleges B&amp;W, met inachtneming van het bepaalde in artikel 1 van de Wet gemeenschappelijke regelingen. Het algemeen bestuur stelt een liquidatieplan op dat voorziet in de verplichting van de Staat en van de gemeenten om alle rechten en plichten van het openbaar lichaam over de Staat en de gemeenten te verdelen op een in het plan te bepalen wijze. </text:p>
            <text:p text:style-name="al"/>
            <text:p text:style-name="al">HHH</text:p>
            <text:p text:style-name="al">Na artikel 35 (nieuw) wordt een hoofdstukaanduiding ingevoegd, luidende:</text:p>
            <text:p text:style-name="al">
            <text:span text:style-name="nadrukvet">HOOFDSTUK XV. SLOTBEPALINGEN</text:span>
          </text:p>
            <text:p text:style-name="al"/>
            <text:p text:style-name="al">III</text:p>
            <text:p text:style-name="al">Artikel 39 en 40 worden vernummerd tot artikel 36 en 37.</text:p>
            <text:p text:style-name="al"/>
            <text:p text:style-name="al">JJJ</text:p>
            <text:p text:style-name="al">Artikel 36 (nieuw) wordt als volgt gewijzigd:</text:p>
            <text:list text:style-name="id1-3-2-2-1-222">
              <text:list-item text:style-override="id1-3-2-2-1-222-1">
                <text:number>1.</text:number>
                <text:p text:style-name="al">Het tweede lid komt te luiden:</text:p>
                <text:list text:style-name="id1-3-2-2-1-222-1-3">
                  <text:list-item text:style-override="id1-3-2-2-1-222-1-3-1">
                    <text:number>2.</text:number>
                    <text:p text:style-name="al">De werking van de regeling zal geëvalueerd worden indien het algemeen bestuur daartoe besluit. Het dagelijks bestuur zal dan een onderzoeksvoorstel aan de deelnemers voorleggen.</text:p>
                  </text:list-item>
                </text:list>
              </text:list-item>
              <text:list-item text:style-override="id1-3-2-2-1-222-2">
                <text:number>2.</text:number>
                <text:p text:style-name="al">Er wordt een lid toegevoegd, luidende:</text:p>
                <text:list text:style-name="id1-3-2-2-1-222-2-3">
                  <text:list-item text:style-override="id1-3-2-2-1-222-2-3-1">
                    <text:number>3.</text:number>
                    <text:p text:style-name="al">Het dagelijks bestuur is belast met de registratie van de regeling overeenkomstig artikel 26, tweede lid, van de Wet gemeenschappelijke regelingen.</text:p>
                  </text:list-item>
                </text:list>
              </text:list-item>
            </text:list>
            <text:p text:style-name="al">KKK</text:p>
            <text:p text:style-name="al">Artikel 37 (nieuw) komt als volgt te luiden:</text:p>
            <text:p text:style-name="al">
            <text:span text:style-name="nadrukvet">Artikel 37</text:span>
          </text:p>
            <text:p text:style-name="al">Deze regeling wordt aangehaald als: Gemeenschappelijke regeling Collectie Overijssel.</text:p>
            <text:p text:style-name="al"/>
            <text:p text:style-name="al">LLL</text:p>
            <text:p text:style-name="al">Artikel 41 vervalt.</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de Staatscourant waarin zij wordt geplaatst, en werkt terug tot en met 1 januari 2025.</text:p>
          </text:section>
        </text:section>
        <text:section text:name="regeling-sluiting_id1-3-2-3" text:style-name="regeling-sluiting">
          <text:section text:name="ondertekening_id1-3-2-3-1">
            <text:p><text:span text:style-name="functie">De Minister van Onderwijs, Cultuur en Wetenschap,</text:span></text:p>
          </text:section>
          <text:section text:name="ondertekening_id1-3-2-3-2">
            <text:p><text:span text:style-name="functie"/></text:p>
            <text:p><text:span text:style-name="functie">S.Th.M. Hermans</text:span></text:p>
          </text:section>
          <text:section text:name="ondertekening_id1-3-2-3-3">
            <text:p><text:span text:style-name="functie"/></text:p>
            <text:p><text:span text:style-name="functie">Burgemeester en wethouders van de gemeente Zwolle,</text:span></text:p>
          </text:section>
          <text:section text:name="ondertekening_id1-3-2-3-4">
            <text:p><text:span text:style-name="functie"/></text:p>
            <text:p><text:span text:style-name="functie">De burgemeester, </text:span></text:p>
            <text:p><text:span text:style-name="functie">P.H. Snijders </text:span></text:p>
          </text:section>
          <text:section text:name="ondertekening_id1-3-2-3-5">
            <text:p><text:span text:style-name="functie"/></text:p>
            <text:p><text:span text:style-name="functie">De secretaris,</text:span></text:p>
            <text:p><text:span text:style-name="functie">D. Emmer</text:span></text:p>
          </text:section>
          <text:section text:name="ondertekening_id1-3-2-3-6">
            <text:p><text:span text:style-name="functie"/></text:p>
            <text:p><text:span text:style-name="functie">Burgemeester en wethouders van de gemeente Deventer, </text:span></text:p>
          </text:section>
          <text:section text:name="ondertekening_id1-3-2-3-7">
            <text:p><text:span text:style-name="functie"/></text:p>
            <text:p><text:span text:style-name="functie">De burgemeester, </text:span></text:p>
            <text:p><text:span text:style-name="functie">R. König </text:span></text:p>
          </text:section>
          <text:section text:name="ondertekening_id1-3-2-3-8">
            <text:p><text:span text:style-name="functie"/></text:p>
            <text:p><text:span text:style-name="functie">De secretaris,</text:span></text:p>
            <text:p><text:span text:style-name="functie">J.P. Wassens</text:span></text:p>
          </text:section>
          <text:section text:name="ondertekening_id1-3-2-3-9">
            <text:p><text:span text:style-name="functie"/></text:p>
            <text:p><text:span text:style-name="functie">Burgemeester en wethouders van de gemeente Ommen, </text:span></text:p>
          </text:section>
          <text:section text:name="ondertekening_id1-3-2-3-10">
            <text:p><text:span text:style-name="functie"/></text:p>
            <text:p><text:span text:style-name="functie">De burgemeester, </text:span></text:p>
            <text:p><text:span text:style-name="functie">H. Vroomen </text:span></text:p>
          </text:section>
          <text:section text:name="ondertekening_id1-3-2-3-11">
            <text:p><text:span text:style-name="functie"/></text:p>
            <text:p><text:span text:style-name="functie">De secretaris,</text:span></text:p>
            <text:p><text:span text:style-name="functie">J.W.H. Blaauw</text:span></text:p>
          </text:section>
          <text:section text:name="ondertekening_id1-3-2-3-12">
            <text:p><text:span text:style-name="functie"/></text:p>
          </text:section>
        </text:section>
        <text:section text:name="nota-toelichting_id1-3-2-4" text:style-name="nota-toelichting">
          <text:p text:style-name="kop_level0"><text:span text:style-name="label">Toelichting</text:span> <text:span text:style-name="nr"/>  bij de wijziging van de Gemeenschappelijke regeling Historisch Centrum Overijssel in verband met de wijziging van de Wet gemeenschappelijke regelingen en de toetreding van de gemeente Ommen</text:p>
          <text:p text:style-name="al">
          <text:span text:style-name="nadrukvet">Algemeen </text:span>
        </text:p>
          <text:p text:style-name="al">Op 1 juli 2022 is een aangepaste Wet gemeenschappelijke regelingen (verder: Wgr) in werking getreden. Uit deze wijziging volgen voor alle samenwerkingsverbanden op basis van de Wgr verplichte wijzigingen, waarvoor elk samenwerkingsverband twee jaar de tijd heeft om haar regelingen daarop aan te passen. Op 1 juli 2024 dienen alle samenwerkingsverbanden zodoende hun gemeenschappelijke regelingen te hebben aangepast. De wijzigingen die volgen uit de gewijzigde Wgr hebben als doel de vertegenwoordigende organen van de deelnemers aan de gemeenschappelijke regeling beter in positie te brengen. Het betreft onder meer de facultatieve zienswijzeprocedure voor besluiten, participatie van ingezetenen en belanghebbenden, actieve informatieplicht, wijziging van de termijnen voor toezenden ontwerpbegroting aan raden, verplichte reactie dagelijks bestuur op ingediende zienswijzen, evaluatiebepaling en aanscherping uittredingsregeling. </text:p>
          <text:p text:style-name="al"/>
          <text:p text:style-name="al">
          <text:span text:style-name="nadrukvet">Artikelsgewijs </text:span>
        </text:p>
          <text:p text:style-name="al">
          <text:span text:style-name="nadrukcur">Artikel 7 en 8</text:span>
        </text:p>
          <text:p text:style-name="al">Deze artikelen hadden betrekking op het verstrekken van informatie door het algemeen bestuur aan de minister, de colleges en de raden. Deze zijn vervangen door artikel 12, 13 en 14 in verband met de actieve informatieplicht die is opgenomen in de gewijzigde Wgr. Deze artikelen hebben nu betrekking op het dagelijks bestuur. </text:p>
          <text:p text:style-name="al"/>
          <text:p text:style-name="al">
          <text:span text:style-name="nadrukcur">Artikel 12, 13 en 14</text:span>
        </text:p>
          <text:p text:style-name="al">Zie de toelichting bij artikel 7 en 8. Deze artikelen hadden betrekking op het dagelijks bestuur, maar bevatten nu bepalingen met betrekking tot de informatie- en verantwoordingsplicht. Tevens is de mogelijkheid tot evaluatie van de regeling opgenomen. </text:p>
          <text:p text:style-name="al"/>
          <text:p text:style-name="al">
          <text:span text:style-name="nadrukcur">Artikel 17</text:span>
        </text:p>
          <text:p text:style-name="al">Dit artikel is aangepast aan de gewijzigde Wgr. De termijn voor het inbrengen van zienswijzen op het ontwerpbeleidsplan en de ontwerpmeerjarenbegroting is gesteld op twaalf weken. </text:p>
          <text:p text:style-name="al"/>
          <text:p text:style-name="al">
          <text:span text:style-name="nadrukcur">Artikel 18</text:span>
        </text:p>
          <text:p text:style-name="al">Dit artikel is aangepast aan de gewijzigde Wgr. De datum voor aanlevering van de ontwerpbegroting is gewijzigd van 15 april naar 30 april en de schriftelijke reactie van het dagelijks bestuur voorafgaande aan het vaststellen van de begroting op zienswijze is toegevoegd. </text:p>
          <text:p text:style-name="al"/>
          <text:p text:style-name="al">
          <text:span text:style-name="nadrukcur">Artikel 18a </text:span>
        </text:p>
          <text:p text:style-name="al">De datum voor aanlevering van de vastgestelde begroting aan gedeputeerde staten van de provincie is aangepast aan de gewijzigde Wgr. </text:p>
          <text:p text:style-name="al"/>
          <text:p text:style-name="al">
          <text:span text:style-name="nadrukcur">Artikel 21</text:span>
        </text:p>
          <text:p text:style-name="al">Dit artikel is aangepast aan de gewijzigde Wgr. De datum voor aanlevering van de jaarrekening en het jaarverslag is gewijzigd van 15 april naar 30 april. </text:p>
          <text:p text:style-name="al"/>
          <text:p text:style-name="al">
          <text:span text:style-name="nadrukcur">Artikel 32, 33, 33a, 34 en 35</text:span>
        </text:p>
          <text:p text:style-name="al">Deze artikelen zijn aangepast aan de gewijzigde Wgr en betreffen de toetreding, uittreding, wijziging en opheffing van de regeling. </text:p>
          <text:p text:style-name="al">Voor de uittreding van de minister is een uitzondering op de bepalingen over de (financiële) gevolgen van de uittreding gemaakt. Reden hiervoor is dat de minister heeft aangekondigd ook na uittreding de financiering aan het Historisch Centrum Overijssel in stand te houden op het niveau van het laatste jaar van deelname aan deze gemeenschappelijke regeling. De afspraken over de samenwerking en ondersteuning van het Historisch Centrum Overijssel zijn opgenomen in het “Bestuursconvenant duurzame samenwerking ministerie van Onderwijs, Cultuur en Wetenschap en de regionale historische centra” d.d. 1 februari 2024.<text:note text:id="noot_id1-3-2-4-26-1" text:note-class="footnote"><text:note-citation text:label="1">1</text:note-citation><text:note-body><text:p text:style-name="noot.al">Stcrt 2024, 6919.</text:p></text:note-body></text:note> Het derde tot en met het vijfde lid van artikel 35 zijn om deze reden niet van toepassing op de uittreding van de minister. Wel zal de minister bij zijn uittreding met het Historisch Centrum Overijssel in gesprek gaan over kosten die mogelijk alsnog met de uittreding samenhangen. </text:p>
          <text:p text:style-name="al"/>
          <text:p text:style-name="al">
          <text:span text:style-name="nadrukcur">Artikel 37</text:span>
        </text:p>
          <text:p text:style-name="al">De naam van het Historisch Centrum Overijssel is gewijzigd in de naam Collectie Overijssel. </text:p>
          <text:p text:style-name="al"/>
          <text:p text:style-name="al">De Minister van Onderwijs, Cultuur en Wetenschap,</text:p>
          <text:p text:style-name="al">S.Th.M. Hermans</text:p>
          <text:p text:style-name="al"/>
          <text:p text:style-name="al">Burgemeester en wethouders van de gemeente Zwolle,</text:p>
          <text:p text:style-name="al"/>
          <text:p text:style-name="al">De burgemeester, </text:p>
          <text:p text:style-name="al">P.H. Snijders </text:p>
          <text:p text:style-name="al"/>
          <text:p text:style-name="al">De secretaris,</text:p>
          <text:p text:style-name="al">D. Emmer</text:p>
          <text:p text:style-name="al"/>
          <text:p text:style-name="al">Burgemeester en wethouders van de gemeente Deventer </text:p>
          <text:p text:style-name="al"/>
          <text:p text:style-name="al">De burgemeester, </text:p>
          <text:p text:style-name="al">R. König </text:p>
          <text:p text:style-name="al"/>
          <text:p text:style-name="al">De secretaris,</text:p>
          <text:p text:style-name="al">J.P. Wassens</text:p>
          <text:p text:style-name="al"/>
          <text:p text:style-name="al">Burgemeester en wethouders van de gemeente Ommen, </text:p>
          <text:p text:style-name="al"/>
          <text:p text:style-name="al">De burgemeester, </text:p>
          <text:p text:style-name="al">H. Vroomen </text:p>
          <text:p text:style-name="al"/>
          <text:p text:style-name="al">De secretaris,</text:p>
          <text:p text:style-name="al">J.W.H. Blaa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8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hoofdstuk VIII van de Wet gemeenschappelijke regelingen]|[1.0:c:BWBR0003740&amp;hoofdstuk=VIII&amp;g=2025-02-12</meta:user-defined>
    <meta:user-defined meta:name="DCTERMS.alternative">Gemeenschappelijke regeling Collectie Overijss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van de Gemeenschappelijke regeling Historisch Centrum Overijssel</meta:user-defined>
    <meta:user-defined meta:name="DCTERMS.W3CDTF/DCTERMS.available">2025-12-18</meta:user-defined>
    <meta:user-defined meta:name="DCTERMS.W3CDTF/OVERHEIDop.jaargang">2025</meta:user-defined>
    <meta:user-defined meta:name="OVERHEIDop.publicationIssue">554850</meta:user-defined>
    <meta:user-defined meta:name="OVERHEIDop.betreftRegeling">CVDR751026_1</meta:user-defined>
    <meta:user-defined meta:name="OVERHEIDop.GmbID/DC.identifier">gmb-2025-554850</meta:user-defined>
    <meta:user-defined meta:name="xs:date/OVERHEIDop.startdatum">2026-01-01</meta:user-defined>
    <meta:user-defined meta:name="OVERHEIDop.versieInformatie"/>
  </office:meta>
</office:document-meta>
</file>