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elaan 39 2012RJ Haarlem, 0392-2024-0173564, het vervangen/verduurzamen van glas in lood ramen, verzonden 06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4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3564</meta:user-defined>
    <meta:user-defined meta:name="DCTERMS.abstract">het vervangen/verduurzamen van glas in lood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arnelaan 39 2012RJ Haarlem, 0392-2024-0173564, het vervangen/verduurzamen van glas in lood ramen, verzonden 06-02-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85</meta:user-defined>
    <meta:user-defined meta:name="OVERHEIDop.GmbID/DC.identifier">gmb-2025-55485</meta:user-defined>
    <meta:user-defined meta:name="OVERHEIDop.versieInformatie"/>
  </office:meta>
</office:document-meta>
</file>