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straat 424 101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sselen van  passagiersvaartuig Holland America line 2 in plaats van Sunshine van Rederij Friendship</text:p>
            <text:p text:style-name="common-al">Zaakadres: Van Diemenstraat 424 1013CR Amsterdam</text:p>
            <text:p text:style-name="common-al">Datum ontvangst: 20-11-2025</text:p>
            <text:p text:style-name="common-al">Zaaknummer: Z2025-049541</text:p>
            <text:p text:style-name="common-al">DSO-nummer: 2025112001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8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41</meta:user-defined>
    <meta:user-defined meta:name="DCTERMS.abstract">wisselen van  passagiersvaartuig Holland America line 2 in plaats van Sunshine van Rederij Friendshi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straat 424 1013CR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48</meta:user-defined>
    <meta:user-defined meta:name="OVERHEIDop.GmbID/DC.identifier">gmb-2025-554848</meta:user-defined>
    <meta:user-defined meta:name="OVERHEIDop.versieInformatie"/>
  </office:meta>
</office:document-meta>
</file>