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74165208i4228c1f5-6efd-47c6-a77d-d96f9986a6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Planetenplein 10 aanleg gehandicaptenparkeerplaats kenteken TD-090-J</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TD-090-J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TD-090-J en het aanbrengen van ondersteunende markeringen (RVV 1990), in te stellen: een gehandicaptenparkeerplaats ter hoogte van perceel Planetenplein 10 (parkeervaknummer 12123849190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8.2mm" svg:height="99.3mm"><draw:image xlink:href="Pictures/Afbeelding374165208i4228c1f5-6efd-47c6-a77d-d96f9986a6c4.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484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4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4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lanetenplein 10 aanleg gehandicaptenparkeerplaats kenteken TD-090-J - Planetenplein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netenplein 10 aanleg gehandicaptenparkeerplaats kenteken TD-090-J</meta:user-defined>
    <meta:user-defined meta:name="OVERHEIDop.verkeersbordcode">E6</meta:user-defined>
    <dc:language>nl</dc:language>
    <meta:user-defined meta:name="OVERHEIDop.locatietype/OVERHEIDop.gebiedsmarkering">Punt</meta:user-defined>
    <meta:user-defined meta:name="DC.title">Amsterdam Noord, verkeersbesluit Planetenplein 10 aanleg gehandicaptenparkeerplaats kenteken TD-090-J</meta:user-defined>
    <meta:user-defined meta:name="DCTERMS.W3CDTF/DCTERMS.available">2025-12-19</meta:user-defined>
    <meta:user-defined meta:name="DCTERMS.W3CDTF/OVERHEIDop.jaargang">2025</meta:user-defined>
    <meta:user-defined meta:name="OVERHEIDop.publicationIssue">554847</meta:user-defined>
    <meta:user-defined meta:name="OVERHEIDop.GmbID/DC.identifier">gmb-2025-554847</meta:user-defined>
    <meta:user-defined meta:name="OVERHEIDop.versieInformatie"/>
  </office:meta>
</office:document-meta>
</file>