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en actualiseren van de verleende omgevingsvergunning d.d. 6 november 2012 op de locatie Rozand 5 te Hendrik-Ido-Ambacht zaaknummer 9003Z-25-45851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De gemeente geeft hiermee toestemming voor het ambtshalve wijzigen en actualiseren van de verleende omgevingsvergunning d.d. 6 november 2012 op de locatie Rozand 5 te Hendrik-Ido-Amba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48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wijzigen en actualiseren van de verleende omgevingsvergunning d.d. 6 november 2012 op de locatie Rozand 5 te Hendrik-Ido-Ambacht zaaknummer 9003Z-25-458514</meta:user-defined>
    <meta:user-defined meta:name="DCTERMS.W3CDTF/DCTERMS.available">2025-12-18</meta:user-defined>
    <meta:user-defined meta:name="DCTERMS.W3CDTF/OVERHEIDop.jaargang">2025</meta:user-defined>
    <meta:user-defined meta:name="OVERHEIDop.publicationIssue">554842</meta:user-defined>
    <meta:user-defined meta:name="OVERHEIDop.GmbID/DC.identifier">gmb-2025-554842</meta:user-defined>
    <meta:user-defined meta:name="OVERHEIDop.versieInformatie"/>
  </office:meta>
</office:document-meta>
</file>