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5f87a3-40dd-41c5-8d2a-d52235fc6f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Eerste Leeghwaterstraat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erste Leeghwaterstraat 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rste Leeghwaterstraat 7 (parkeervaknummers 123852486966 en 12385648696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23584905660377mm"><draw:image xlink:href="Pictures/Afbeelding1i715f87a3-40dd-41c5-8d2a-d52235fc6f06.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Leeghwaterstraat 7 aanleg twee elektrische oplaadvakken - Eerste Leeghwater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Leeghwaterstraat 7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Eerste Leeghwaterstraat 7 aanleg twee elektrische oplaadvakken</meta:user-defined>
    <meta:user-defined meta:name="DCTERMS.W3CDTF/DCTERMS.available">2025-12-19</meta:user-defined>
    <meta:user-defined meta:name="DCTERMS.W3CDTF/OVERHEIDop.jaargang">2025</meta:user-defined>
    <meta:user-defined meta:name="OVERHEIDop.publicationIssue">554836</meta:user-defined>
    <meta:user-defined meta:name="OVERHEIDop.GmbID/DC.identifier">gmb-2025-554836</meta:user-defined>
    <meta:user-defined meta:name="OVERHEIDop.versieInformatie"/>
  </office:meta>
</office:document-meta>
</file>